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4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295cm" style:auto-text-indent="false"/>
      <style:text-properties style:font-name="標楷體" fo:font-size="13pt" style:font-name-asian="標楷體1" style:font-size-asian="13pt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6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 style:list-style-name="WWNum108">
      <style:paragraph-properties fo:margin-left="0.801cm" fo:margin-right="-0.22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19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3pt" style:font-name-asian="標楷體1" style:font-size-asian="13pt" style:language-asian="zh" style:country-asian="HK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style:font-name="標楷體" fo:font-weight="bold" style:language-asian="zh" style:country-asian="HK" style:font-weight-asian="bold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T15" style:family="text">
      <style:text-properties fo:font-size="12pt" style:font-size-asian="12pt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zh" style:country-asian="HK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etter-spacing="-0.018cm"/>
    </style:style>
    <style:style style:name="T21" style:family="text">
      <style:text-properties fo:color="#ff0000" loext:opacity="100%" fo:letter-spacing="-0.018cm" fo:font-weight="bold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Toc490141931"/><text:bookmark-start text:name="_Toc333242634"/><text:span text:style-name="T1">東吳大學</text:span><text:span text:style-name="T2">113學年度</text:span><text:span text:style-name="T1">碩士班招生考試</text:span></text:h>
      <text:h text:style-name="P8" text:outline-level="1"><text:span text:style-name="T1">報名考生</text:span><text:span text:style-name="T2">造字申請表</text:span><text:bookmark-end text:name="_Toc333242634"/><text:bookmark-end text:name="_Toc490141931"/></text:h>
      <text:h text:style-name="P9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考生姓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1"><text:span text:style-name="T15">身分證字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5">報考學系</text:span></text:p>
          </table:table-cell>
          <table:table-cell table:style-name="表格1.A2" table:number-columns-spanned="3" office:value-type="string">
            <text:p text:style-name="P10"><text:s text:c="13"/><text:span text:style-name="T16">學系碩士班</text:span> <text:s text:c="7"/><text:span text:style-name="T16">組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3">聯絡方式</text:p>
          </table:table-cell>
          <table:table-cell table:style-name="表格1.A2" table:number-columns-spanned="3" office:value-type="string">
            <text:p text:style-name="P11"><text:span text:style-name="T16">公</text:span>：　　　　　　　　　　　　<text:span text:style-name="T16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<text:span text:style-name="T16">行動電話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E-mail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需造字資料</text:p>
          </table:table-cell>
          <table:table-cell table:style-name="表格1.B6" table:number-columns-spanned="3" office:value-type="string">
            <text:p text:style-name="P12">※網路報名時，若有無法產生之文字（請先以「@」替代輸入），或填報後文字呈現亂碼無法辨識，<text:span text:style-name="T16">皆</text:span>請填寫本表。</text:p>
            <text:p text:style-name="P12"><text:span text:style-name="T7">◎</text:span><text:span text:style-name="T18">個人資料需造字部分請勾選並</text:span><text:span text:style-name="T17">以</text:span><text:span text:style-name="T18">正楷填寫：</text:span></text:p>
            <text:p text:style-name="P13"><text:span text:style-name="T8">□姓　　名：</text:span><text:span text:style-name="T10"> <text:s text:c="18"/></text:span><text:span text:style-name="T8">需造字：</text:span><text:span text:style-name="T10">　　　 <text:s text:c="5"/>　　</text:span></text:p>
            <text:p text:style-name="P13"><text:span text:style-name="T8">□家長姓名：</text:span><text:span text:style-name="T10"> <text:s text:c="18"/></text:span><text:span text:style-name="T8">需造字：</text:span><text:span text:style-name="T10">　　　 <text:s text:c="5"/>　　</text:span></text:p>
            <text:p text:style-name="P13"><text:span text:style-name="T8">□地　　址：</text:span><text:span text:style-name="T10">　　　　　　　　　　　　　　　　 　　　　　</text:span></text:p>
            <text:p text:style-name="P14">需造字：<text:span text:style-name="T19">　　　　 <text:s text:c="5"/>　　 </text:span></text:p>
            <text:p text:style-name="P15"><text:span text:style-name="T8">□</text:span><text:span text:style-name="T9">其</text:span><text:span text:style-name="T8">　　</text:span><text:span text:style-name="T9">他</text:span><text:span text:style-name="T8">：</text:span><text:span text:style-name="T10"> <text:s text:c="18"/></text:span><text:span text:style-name="T8">需造字：</text:span><text:span text:style-name="T10">　　　 <text:s text:c="5"/>　　</text:span></text:p>
            <text:p text:style-name="P16"/>
            <text:p text:style-name="P16">※請依實際需要造字項目勾記，需造之字務請以正楷填寫工整。</text:p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5">注意事項</text:span></text:p>
          </table:table-cell>
          <table:table-cell table:style-name="表格1.A7" table:number-columns-spanned="3" office:value-type="string">
            <text:list xml:id="list4057500720" text:style-name="WWNum108">
              <text:list-item>
                <text:p text:style-name="P18">本表請於網路報名<text:span text:style-name="T16">資料輸入</text:span>完成後，於報名期間內<text:span text:style-name="T20">（</text:span><text:span text:style-name="T21">112年12月22日至113年1月8日</text:span><text:span text:style-name="T20">）</text:span><text:span text:style-name="T16">傳真</text:span>（02-28838409）或E-mail（entrance@scu.edu.tw）。</text:p>
              </text:list-item>
              <text:list-item>
                <text:p text:style-name="P20">無需造字考生免填本表。</text:p>
              </text:list-item>
              <text:list-item>
                <text:p text:style-name="P20">需造字之<text:span text:style-name="T16">少見字</text:span>，<text:span text:style-name="T16">於</text:span>報名<text:span text:style-name="T16">資料輸入</text:span>時，該字<text:span text:style-name="T16">請</text:span>輸<text:span text:style-name="T16">入</text:span>「@」號，例如<text:span text:style-name="T11">李</text:span><text:span text:style-name="T12">彣</text:span><text:span text:style-name="T11">儀</text:span>輸入<text:span text:style-name="T23">李</text:span>@<text:span text:style-name="T23">儀</text:span>。</text:p>
              </text:list-item>
              <text:list-item>
                <text:p text:style-name="P20">常用難字如：<text:span text:style-name="T4">「彣」、「栢」、「」、「」、「」、「」、「」、「」 「」、「」</text:span>等，亦請以「@」號登錄。</text:p>
              </text:list-item>
              <text:list-item>
                <text:p text:style-name="P20"><text:span text:style-name="T16">由於考生</text:span>電腦<text:span text:style-name="T16">並未安裝造字系統</text:span>，<text:span text:style-name="T16">本校</text:span>雖<text:span text:style-name="T16">完成</text:span>造字，<text:span text:style-name="T16">仍未能於考生個人</text:span>電腦上<text:span text:style-name="T16">呈現</text:span>，<text:span text:style-name="T16">或</text:span>出現亂碼，<text:span text:style-name="T16">因此請</text:span><text:span text:style-name="T22">依</text:span><text:span text:style-name="T24">報考證明</text:span><text:span text:style-name="T22">所載為準。</text:span></text:p>
              </text:list-item>
              <text:list-item>
                <text:p text:style-name="P19"><text:span text:style-name="T14">若有任何問題</text:span><text:span text:style-name="T13">，</text:span><text:span text:style-name="T14">請電本校招生委員會</text:span><text:span text:style-name="T13">（</text:span><text:span text:style-name="T14">招生組</text:span><text:span text:style-name="T13">：02-28819471</text:span><text:span text:style-name="T14">轉</text:span><text:span text:style-name="T13">6062</text:span><text:span text:style-name="T14">至</text:span><text:span text:style-name="T13">6069）。</text:span></text:p>
              </text:list-item>
            </text:list>
          </table:table-cell>
          <table:covered-table-cell/>
          <table:covered-table-cell/>
        </table:table-row>
      </table:table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prefix="(" style:num-suffix=").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23</meta:editing-cycles>
    <meta:print-date>2017-09-14T07:38:00</meta:print-date>
    <meta:creation-date>2019-11-20T07:18:00</meta:creation-date>
    <dc:date>2023-11-15T09:03:00</dc:date>
    <meta:editing-duration>PT17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6" meta:word-count="445" meta:character-count="678" meta:non-whitespace-character-count="513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