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5.032cm" fo:keep-together="auto"/>
    </style:style>
    <style:style style:name="表格1.B5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7.95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8" style:family="paragraph" style:parent-style-name="Standard" style:list-style-name="">
      <style:paragraph-properties fo:margin-top="0.106cm" fo:margin-bottom="0.106cm" style:contextual-spacing="false" fo:text-align="justify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1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2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491cm" style:auto-text-indent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4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 style:list-style-name="WWNum108">
      <style:paragraph-properties fo:margin-left="0.801cm" fo:margin-right="-0.245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17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letter-spacing="-0.018cm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Toc490141931"/><text:bookmark-start text:name="_Toc333242634"/><text:span text:style-name="T1">東吳大學</text:span><text:span text:style-name="T2">113學年度</text:span><text:span text:style-name="T1">法律學系法律專業碩士班招生考試</text:span></text:h>
      <text:h text:style-name="P7" text:outline-level="1"><text:span text:style-name="T1">報名考生</text:span><text:span text:style-name="T2">造字申請表</text:span><text:bookmark-end text:name="_Toc333242634"/><text:bookmark-end text:name="_Toc490141931"/></text:h>
      <text:h text:style-name="P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9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9"><text:span text:style-name="T16">行動電話</text:span>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需造字資料</text:p>
          </table:table-cell>
          <table:table-cell table:style-name="表格1.B5" table:number-columns-spanned="3" office:value-type="string">
            <text:p text:style-name="P10">※網路報名時，若有無法產生之文字（請先以「@」替代輸入），或填報後文字呈現亂碼無法辨識，<text:span text:style-name="T16">皆</text:span>請填寫本表。</text:p>
            <text:p text:style-name="P10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1"><text:span text:style-name="T8">□姓　　名： </text:span><text:span text:style-name="T10"><text:s text:c="18"/></text:span><text:span text:style-name="T8">需造字：</text:span><text:span text:style-name="T10">　　　 <text:s text:c="5"/>　　</text:span></text:p>
            <text:p text:style-name="P11"><text:span text:style-name="T8">□家長姓名： </text:span><text:span text:style-name="T10"><text:s text:c="18"/></text:span><text:span text:style-name="T8">需造字：</text:span><text:span text:style-name="T10">　　　 <text:s text:c="5"/>　　</text:span></text:p>
            <text:p text:style-name="P11"><text:span text:style-name="T8">□地　　址： </text:span><text:span text:style-name="T10">　　　　　　　　　　　　　 　　　 　　　　</text:span></text:p>
            <text:p text:style-name="P12">需造字：<text:span text:style-name="T19">　　　　 <text:s text:c="5"/>　　</text:span> </text:p>
            <text:p text:style-name="P13"><text:span text:style-name="T8">□</text:span><text:span text:style-name="T9">其</text:span><text:span text:style-name="T8">　　</text:span><text:span text:style-name="T9">他</text:span><text:span text:style-name="T8">：</text:span><text:span text:style-name="T10"> <text:s text:c="18"/></text:span><text:span text:style-name="T8">需造字：</text:span><text:span text:style-name="T10">　　　 <text:s text:c="5"/>　　</text:span></text:p>
            <text:p text:style-name="P14"/>
            <text:p text:style-name="P14">※請依實際需要造字項目勾記，需造之字務請以正楷填寫工整。</text:p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5">注意事項</text:span></text:p>
          </table:table-cell>
          <table:table-cell table:style-name="表格1.A6" table:number-columns-spanned="3" office:value-type="string">
            <text:list xml:id="list3840351749" text:style-name="WWNum108">
              <text:list-item>
                <text:p text:style-name="P16">本表請於網路報名<text:span text:style-name="T16">資料輸入</text:span>完成後，於報名期間內（<text:span text:style-name="T20">112年12月22日至113年1月8日</text:span>）<text:span text:style-name="T16">傳真</text:span>（02-28838409）或E-mail（entrance@scu.edu.tw）。</text:p>
              </text:list-item>
              <text:list-item>
                <text:p text:style-name="P18">無需造字之考生免填本表。</text:p>
              </text:list-item>
              <text:list-item>
                <text:p text:style-name="P18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2">李</text:span><text:span text:style-name="T11">彣</text:span><text:span text:style-name="T12">儀</text:span>輸入<text:span text:style-name="T22">李</text:span>@<text:span text:style-name="T22">儀</text:span>。</text:p>
              </text:list-item>
              <text:list-item>
                <text:p text:style-name="P18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18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7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8</meta:editing-cycles>
    <meta:print-date>2020-10-30T01:09:00</meta:print-date>
    <meta:creation-date>2019-11-20T07:23:00</meta:creation-date>
    <dc:date>2023-11-16T01:57:00</dc:date>
    <meta:editing-duration>PT16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4" meta:word-count="444" meta:character-count="657" meta:non-whitespace-character-count="512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