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left="0.026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2.704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453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2.3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justify" style:justify-single-word="false" fo:orphans="0" fo:widows="0" style:vertical-align="baseline"/>
      <style:text-properties style:font-name="全真行書" style:letter-kerning="false" style:font-name-asian="標楷體1" style:font-name-complex="Times New Roman1"/>
    </style:style>
    <style:style style:name="P2" style:family="paragraph" style:parent-style-name="Standard">
      <style:paragraph-properties fo:line-height="0.564cm" fo:text-align="justify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3" style:family="paragraph" style:parent-style-name="Standard">
      <style:paragraph-properties fo:line-height="0.564cm" fo:text-align="center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4" style:family="paragraph" style:parent-style-name="Standard">
      <style:paragraph-properties fo:line-height="0.564cm" fo:text-align="justify" fo:text-align-last="justify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line-height="0.564cm" fo:text-align="end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line-height="0.564cm" fo:text-align="end" style:justify-single-word="false" fo:orphans="0" fo:widows="0" style:vertical-align="baselin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margin-left="-0.074cm" fo:margin-right="0cm" fo:line-height="105%" fo:text-align="center" style:justify-single-word="false" fo:text-indent="0.074cm" style:auto-text-indent="false" style:vertical-align="baseline" style:snap-to-layout-grid="false"/>
    </style:style>
    <style:style style:name="P8" style:family="paragraph" style:parent-style-name="Standard">
      <style:paragraph-properties fo:margin-left="0.469cm" fo:margin-right="0cm" fo:line-height="105%" fo:text-align="end" style:justify-single-word="false" fo:text-indent="-0.469cm" style:auto-text-indent="false" style:vertical-align="baseline" style:snap-to-layout-grid="false"/>
    </style:style>
    <style:style style:name="P9" style:family="paragraph" style:parent-style-name="Standard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0" style:family="paragraph" style:parent-style-name="Standard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 style:vertical-align="baseline"/>
      <style:text-properties style:font-name="Times New Roman" fo:letter-spacing="-0.035cm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orphans="0" fo:widows="0" fo:text-indent="-0.049cm" style:auto-text-indent="false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2" style:family="paragraph" style:parent-style-name="Standard">
      <style:paragraph-properties fo:margin-top="0.035cm" fo:margin-bottom="0.064cm" style:contextual-spacing="false" fo:line-height="140%" fo:text-align="justify" fo:text-align-last="justify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13" style:family="paragraph" style:parent-style-name="Standard">
      <style:paragraph-properties fo:margin-left="0.515cm" fo:margin-right="0.042cm" fo:line-height="0.564cm" fo:text-align="justify" fo:text-align-last="justify" style:justify-single-word="false" fo:orphans="0" fo:widows="0" fo:text-indent="-0.473cm" style:auto-text-indent="false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4" style:family="paragraph" style:parent-style-name="Standard">
      <style:paragraph-properties fo:margin-top="0.127cm" fo:margin-bottom="0cm" style:contextual-spacing="false" fo:line-height="0.564cm" fo:text-align="justify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15" style:family="paragraph" style:parent-style-name="Standard">
      <style:paragraph-properties fo:margin-top="0.159cm" fo:margin-bottom="0cm" style:contextual-spacing="false" fo:line-height="105%" fo:text-align="justify" style:justify-single-word="false" style:vertical-align="baseline" style:snap-to-layout-grid="false"/>
    </style:style>
    <style:style style:name="P16" style:family="paragraph" style:parent-style-name="Standard">
      <style:paragraph-properties fo:margin-left="0.473cm" fo:margin-right="0cm" fo:line-height="105%" fo:text-align="justify" style:justify-single-word="false" fo:text-indent="-0.473cm" style:auto-text-indent="false" style:vertical-align="baselin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7pt" style:letter-kerning="false" style:font-name-asian="標楷體1" style:font-size-asian="17pt" style:font-name-complex="Times New Roman1" style:font-size-complex="10pt"/>
    </style:style>
    <style:style style:name="T2" style:family="text">
      <style:text-properties style:font-name="Times New Roman" style:letter-kerning="false" style:font-name-asian="標楷體1" style:font-name-complex="Times New Roman1" style:font-size-complex="10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  <style:style style:name="T4" style:family="text">
      <style:text-properties style:font-name="Times New Roman" style:letter-kerning="false" style:font-name-asian="標楷體1" style:language-asian="zh" style:country-asian="HK" style:font-name-complex="Times New Roman1" style:font-size-complex="10pt"/>
    </style:style>
    <style:style style:name="T5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fo:letter-spacing="-0.011cm" style:letter-kerning="false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letter-spacing="-0.035cm" style:letter-kerning="false" style:font-name-asian="標楷體1" style:font-name-complex="Times New Roman1" style:font-size-complex="12pt"/>
    </style:style>
    <style:style style:name="T8" style:family="text">
      <style:text-properties style:font-name="Times New Roman" fo:font-size="13pt" fo:letter-spacing="0.035cm" style:letter-kerning="false" style:font-name-asian="標楷體1" style:font-size-asian="13pt" style:font-name-complex="Times New Roman1" style:font-size-complex="10pt"/>
    </style:style>
    <style:style style:name="T9" style:family="text">
      <style:text-properties style:font-name="Times New Roman" fo:font-size="13pt" fo:letter-spacing="0.035cm" style:text-underline-style="solid" style:text-underline-width="auto" style:text-underline-color="font-color" style:letter-kerning="false" style:font-name-asian="標楷體1" style:font-size-asian="13pt" style:font-name-complex="Times New Roman1" style:font-size-complex="10pt"/>
    </style:style>
    <style:style style:name="T10" style:family="text">
      <style:text-properties style:font-name="Times New Roman" fo:font-size="16pt" style:letter-kerning="false" style:font-name-asian="標楷體1" style:font-size-asian="16pt" style:font-name-complex="Times New Roman1" style:font-size-complex="10pt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12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0pt"/>
    </style:style>
    <style:style style:name="T13" style:family="text">
      <style:text-properties fo:color="#000000" loext:opacity="100%" fo:font-size="11pt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11cm"/>
    </style:style>
    <style:style style:name="T16" style:family="text">
      <style:text-properties style:font-name="標楷體" fo:letter-spacing="0.035cm" style:letter-kerning="false" style:font-name-asian="標楷體1" style:font-name-complex="Times New Roman1" style:font-size-complex="10pt"/>
    </style:style>
    <style:style style:name="T17" style:family="text">
      <style:text-properties style:font-name="標楷體" fo:letter-spacing="0.035cm" style:letter-kerning="false" style:font-name-asian="標楷體1" style:language-asian="zh" style:country-asian="HK" style:font-name-complex="Times New Roman1" style:font-size-complex="10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3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47" draw:style-name="gr1" draw:text-style-name="P17" svg:width="2.181cm" svg:height="0.932cm" svg:x="-0.677cm" svg:y="-0.339cm"><text:p text:style-name="Frame_20_contents">附件 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東吳大學法律學系國際經貿談判碩士在職專班</text:span></text:p>
      <text:p text:style-name="P7"><text:span text:style-name="T1">招生考試個人簡歷表</text:span></text:p>
      <text:p text:style-name="P8"><text:span text:style-name="T2">本表如不敷填寫，</text:span><text:span text:style-name="T4">得填寫至第</text:span><text:span text:style-name="T2">2</text:span><text:span text:style-name="T4">頁</text:span><text:span text:style-name="T2">，</text:span><text:span text:style-name="T4">但以</text:span><text:span text:style-name="T2">2</text:span><text:span text:style-name="T4">頁為限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報考學系班組</text:p>
          </table:table-cell>
          <table:table-cell table:style-name="表格1.B1" table:number-columns-spanned="5" office:value-type="string">
            <text:p text:style-name="P1"><text:span text:style-name="T13">法學院法律學系國際經貿談判碩士在職專班</text:span>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1">請</text:p>
            <text:p text:style-name="P11">貼</text:p>
            <text:p text:style-name="P11">妥</text:p>
          </table:table-cell>
          <table:table-cell table:style-name="表格1.H1" table:number-rows-spanned="3" office:value-type="string">
            <text:p text:style-name="P11">二</text:p>
            <text:p text:style-name="P11">吋</text:p>
            <text:p text:style-name="P11">半</text:p>
            <text:p text:style-name="P11">身</text:p>
            <text:p text:style-name="P11">相</text:p>
            <text:p text:style-name="P11">片</text:p>
          </table:table-cell>
        </table:table-row>
        <table:table-row table:style-name="表格1.1">
          <table:table-cell table:style-name="表格1.A2" office:value-type="string">
            <text:p text:style-name="P9">報名序號</text:p>
          </table:table-cell>
          <table:table-cell table:style-name="表格1.B2" office:value-type="string">
            <text:p text:style-name="P6">(考生免填)</text:p>
          </table:table-cell>
          <table:table-cell table:style-name="表格1.C2" office:value-type="string">
            <text:p text:style-name="P9">考 生姓 名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生年月日</text:p>
          </table:table-cell>
          <table:table-cell table:style-name="表格1.C2" office:value-type="string">
            <text:p text:style-name="P4">民國 <text:s text:c="2"/>年 <text:s/>月 <text:s/>日</text:p>
          </table:table-cell>
          <table:table-cell table:style-name="表格1.C2" office:value-type="string">
            <text:p text:style-name="P9">年齡</text:p>
          </table:table-cell>
          <table:table-cell table:style-name="表格1.C2" table:number-columns-spanned="3" office:value-type="string">
            <text:p text:style-name="P5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家庭狀況</text:p>
          </table:table-cell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求學經過</text:p>
            <text:p text:style-name="P9">(高中以上)</text:p>
            <text:p text:style-name="P10">就讀起迄期間</text:p>
            <text:p text:style-name="P9">所獲學位</text:p>
          </table:table-cell>
          <table:table-cell table:style-name="表格1.B5" table:number-columns-spanned="7" office:value-type="string">
            <text:p text:style-name="P12">高中:<text:span text:style-name="T14"> 　　 <text:s text:c="2"/>　 <text:s text:c="2"/>　 </text:span>高級中學畢業( <text:s text:c="4"/>年 <text:s text:c="3"/>月至 <text:s text:c="4"/>年 <text:s text:c="3"/>月)</text:p>
            <text:p text:style-name="P12"><text:span text:style-name="T14">　 <text:s text:c="5"/></text:span>大學(專)<text:span text:style-name="T14"> <text:s text:c="7"/></text:span>系(科)畢業( <text:s text:c="4"/>年 <text:s text:c="3"/>月至 <text:s text:c="4"/>年 <text:s text:c="3"/>月)</text:p>
            <text:p text:style-name="P12"><text:span text:style-name="T14"><text:s text:c="8"/></text:span>（大學）<text:span text:style-name="T14"> <text:s text:c="6"/></text:span>研究所畢業( <text:s text:c="4"/>年 <text:s text:c="3"/>月至 <text:s text:c="4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10">可迅速聯繫之</text:p>
            <text:p text:style-name="P9">通訊地址</text:p>
          </table:table-cell>
          <table:table-cell table:style-name="表格1.B6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9">住宅電話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>公司電話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行動電話</text:p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>傳真</text:p>
          </table:table-cell>
          <table:table-cell table:style-name="表格1.F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>e-mail</text:p>
          </table:table-cell>
          <table:table-cell table:style-name="表格1.F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工作(服役)</text:p>
            <text:p text:style-name="P9">簡歷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個性及特質</text:p>
            <text:p text:style-name="P9">自我評估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申請攻讀</text:p>
            <text:p text:style-name="P9">碩士在職專班動機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未來生涯</text:p>
            <text:p text:style-name="P9">之規劃</text:p>
          </table:table-cell>
          <table:table-cell table:style-name="表格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其他</text:p>
          </table:table-cell>
          <table:table-cell table:style-name="表格1.B15" table:number-columns-spanned="7" office:value-type="string">
            <text:p text:style-name="P14"><text:span text:style-name="T15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以上事項本人確認</text:span><text:span text:style-name="T9">均係據實填載</text:span><text:span text:style-name="T8">，倘有與事實不符者，願受無條件退學、不錄取及(或)禁止參加考試之處分，絕無異議。</text:span></text:p>
      <text:p text:style-name="P16"><text:span text:style-name="T2">　　　　　　　　　　　　　　　　　　　　</text:span><text:span text:style-name="T10">　</text:span><text:span text:style-name="T11">本人簽名：</text:span><text:span text:style-name="T12"> <text:s text:c="3"/>　　　 <text:s text:c="5"/>　　</text:span></text:p>
      <text:p text:style-name="P16"><text:span text:style-name="T16">【</text:span><text:span text:style-name="T17">本表請填寫簽名後掃描成</text:span><text:span text:style-name="T16">PDF</text:span><text:span text:style-name="T17">檔上傳報名系統</text:span><text:span text:style-name="T16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1-12T06:18:00</meta:creation-date>
    <dc:date>2024-01-12T06:1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50" meta:word-count="347" meta:character-count="497" meta:non-whitespace-character-count="354"/>
    <meta:user-defined meta:name="AppVersion">16.0000</meta:user-defined>
    <meta:template xlink:type="simple" xlink:actuate="onRequest" xlink:title="Normal" xlink:href=""/>
  </office:meta>
</office:document-meta>
</file>