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215cm" style:rel-column-width="8958*"/>
    </style:style>
    <style:style style:name="表格1.B" style:family="table-column">
      <style:table-column-properties style:column-width="0.822cm" style:rel-column-width="3323*"/>
    </style:style>
    <style:style style:name="表格1.C" style:family="table-column">
      <style:table-column-properties style:column-width="0.818cm" style:rel-column-width="3309*"/>
    </style:style>
    <style:style style:name="表格1.D" style:family="table-column">
      <style:table-column-properties style:column-width="2.189cm" style:rel-column-width="8854*"/>
    </style:style>
    <style:style style:name="表格1.E" style:family="table-column">
      <style:table-column-properties style:column-width="6.867cm" style:rel-column-width="27774*"/>
    </style:style>
    <style:style style:name="表格1.F" style:family="table-column">
      <style:table-column-properties style:column-width="3.291cm" style:rel-column-width="13314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row-height="1.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1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1.263cm" fo:margin-right="0cm" fo:text-align="justify" style:justify-single-word="false" fo:text-indent="-1.677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90%"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75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1pt" fo:letter-spacing="-0.035cm" style:font-name-asian="標楷體1" style:font-size-asian="11pt" style:font-size-complex="11pt"/>
    </style:style>
    <style:style style:name="P12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-0.801cm" fo:margin-top="0.953cm" fo:margin-bottom="0.318cm" style:contextual-spacing="false" fo:text-indent="0cm" style:auto-text-indent="false"/>
    </style:style>
    <style:style style:name="P14" style:family="paragraph" style:parent-style-name="Standard">
      <style:paragraph-properties fo:margin-left="1.258cm" fo:margin-right="0cm" fo:margin-top="0.318cm" fo:margin-bottom="0cm" style:contextual-spacing="false" fo:text-indent="-1.258cm" style:auto-text-indent="false" style:snap-to-layout-grid="false"/>
    </style:style>
    <style:style style:name="P15" style:family="paragraph" style:parent-style-name="Text_20_body">
      <style:paragraph-properties fo:orphans="0" fo:widows="0"/>
    </style:style>
    <style:style style:name="P16" style:family="paragraph" style:parent-style-name="Text_20_body_20_indent">
      <style:paragraph-properties fo:margin-left="1.249cm" fo:margin-right="0cm" fo:text-indent="-1.249cm" style:auto-text-indent="false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fo:color="#ff0000" loext:opacity="100%" fo:font-weight="bold" style:font-name-asian="標楷體1" style:font-weight-asian="bold"/>
    </style:style>
    <style:style style:name="T12" style:family="text">
      <style:text-properties fo:color="#ff0000" loext:opacity="100%" fo:font-weight="bold" style:font-name-asian="標楷體1" style:language-asian="zh" style:country-asian="HK" style:font-weight-asian="bold"/>
    </style:style>
    <style:style style:name="T13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 作 經 歷 表</text:span></text:p>
      <text:p text:style-name="P12"><text:span text:style-name="T2">（英文、資管及</text:span><text:span text:style-name="T3">資料科學</text:span><text:span text:style-name="T2">等學系適用）</text:span></text:p>
      <text:p text:style-name="P13"><text:span text:style-name="T5">考生姓名：</text:span><text:span text:style-name="T7">　 <text:s/>　 <text:s text:c="2"/></text:span><text:span text:style-name="T5">出生日期：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　報名序號：</text:span><text:span text:style-name="T7">　　　　</text:span><text:span text:style-name="T8">(考生免填)</text:span></text:p>
      <text:p text:style-name="Standard"><text:span text:style-name="T5">報考學系班組：</text:span><text:span text:style-name="T7">　　　　　　　　　　 <text:s/>　</text:span><text:span text:style-name="T5">學系碩士在職專班</text:span><text:span text:style-name="T7">　 　 　　　　　　　</text:span><text:span text:style-name="T5">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9">學歷</text:p>
            <text:p text:style-name="P11">（限填一項）</text:p>
          </table:table-cell>
          <table:table-cell table:style-name="表格1.B1" office:value-type="string">
            <text:p text:style-name="P4">一般</text:p>
          </table:table-cell>
          <table:table-cell table:style-name="表格1.C1" table:number-columns-spanned="4" office:value-type="string">
            <text:p text:style-name="P5">民國　 <text:s/>年 　月　 <text:s text:c="2"/>　　 <text:s/>大學（學院） <text:s text:c="4"/>　　 學系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15">同等</text:p>
            <text:p text:style-name="P3">學力</text:p>
          </table:table-cell>
          <table:table-cell table:style-name="表格1.C2" table:number-columns-spanned="4" office:value-type="string">
            <text:p text:style-name="P5">民國　　年　 月　　　 <text:s text:c="4"/>大學（學院）　　 <text:s text:c="5"/>學系（組）肄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　　　 <text:s text:c="2"/>專科學校　 <text:s/>年制　 <text:s text:c="7"/>科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國家考試：<text:span text:style-name="T6">　　　　　　　　　　　　　　　　</text:span> 及格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聯絡電話：（日）　　　　　　　（夜）　　　　　　　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服務單位全稱</text:p>
          </table:table-cell>
          <table:covered-table-cell/>
          <table:covered-table-cell/>
          <table:table-cell table:style-name="表格1.B2" office:value-type="string">
            <text:p text:style-name="P3">職 稱</text:p>
          </table:table-cell>
          <table:table-cell table:style-name="表格1.B2" office:value-type="string">
            <text:p text:style-name="P8">服 務 期 間</text:p>
            <text:p text:style-name="P7">（請依時間先後列出）</text:p>
          </table:table-cell>
          <table:table-cell table:style-name="表格1.C2" office:value-type="string">
            <text:p text:style-name="P3">服務期間合計</text:p>
          </table:table-cell>
        </table:table-row>
        <table:table-row table:style-name="表格1.6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14">
          <table:table-cell table:style-name="表格1.A14" table:number-columns-spanned="6" office:value-type="string">
            <text:p text:style-name="P3">服務年資合計：共計<text:span text:style-name="T6">　　　　　</text:span>年<text:span text:style-name="T6">　　　　　</text:span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註一：</text:span><text:span text:style-name="T11">請依工作經歷表順序備妥工作經驗年資證明，與</text:span><text:span text:style-name="T12">本</text:span><text:span text:style-name="T11">表格一同上傳至報名系統「工作經歷表」項下。</text:span></text:p>
      <text:p text:style-name="P16">註二：申請人之工作經歷證明，請出具在職證明或納稅證明或其他證明文件（<text:span text:style-name="T13">例如勞保</text:span>、<text:span text:style-name="T13">公保之投保紀錄或工作證明等</text:span>）。如係自營事業、自由職業或其他無公司登記者，請出具納稅證明或其他可資證明文件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fo:text-indent="-1.185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31cm" fo:margin-right="0cm" fo:text-indent="-1.231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作 經 歷 表</dc:title>
    <meta:initial-creator>anne</meta:initial-creator>
    <dc:creator>Windows 使用者</dc:creator>
    <meta:editing-cycles>20</meta:editing-cycles>
    <meta:print-date>2005-12-21T04:01:00</meta:print-date>
    <meta:creation-date>2018-10-12T04:15:00</meta:creation-date>
    <dc:date>2023-10-24T03:23:00</dc:date>
    <meta:editing-duration>PT24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6" meta:word-count="410" meta:character-count="652" meta:non-whitespace-character-count="410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