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2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3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4" style:family="paragraph" style:parent-style-name="Standard">
      <style:paragraph-properties fo:line-height="1.058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5" style:family="paragraph" style:parent-style-name="Standard">
      <style:paragraph-properties fo:line-height="0.847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6" style:family="paragraph" style:parent-style-name="Standard">
      <style:paragraph-properties fo:line-height="0.847cm" fo:text-align="center" style:justify-single-word="false" fo:orphans="0" fo:widows="0" style:vertical-align="baseline"/>
      <style:text-properties style:font-name="標楷體" fo:letter-spacing="-0.035cm" style:letter-kerning="false" style:font-name-asian="標楷體1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 style:list-style-name="">
      <style:paragraph-properties fo:margin-top="0.159cm" fo:margin-bottom="0.159cm" style:contextual-spacing="false" style:line-height-at-least="0.635cm" fo:text-align="center" style:justify-single-word="false" style:vertical-align="baseline" style:snap-to-layout-grid="false"/>
    </style:style>
    <style:style style:name="P9" style:family="paragraph" style:parent-style-name="Standard" style:list-style-name="">
      <style:paragraph-properties fo:margin-top="0.159cm" fo:margin-bottom="0.159cm" style:contextual-spacing="false" style:line-height-at-least="0.635cm" fo:text-align="center" style:justify-single-word="false" style:vertical-align="baseline" style:snap-to-layout-grid="false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 style:vertical-align="baseline"/>
      <style:text-properties style:font-name="Times New Roman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229cm" style:auto-text-indent="false" style:vertical-align="baseline" style:snap-to-layout-grid="false"/>
      <style:text-properties style:font-name="標楷體" style:letter-kerning="false" style:font-name-asian="標楷體1" style:font-name-complex="Times New Roman1" style:font-size-complex="10pt"/>
    </style:style>
    <style:style style:name="P12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 style:vertical-align="baseline"/>
      <style:text-properties style:letter-kerning="false" style:font-name-asian="標楷體1" style:font-name-complex="Times New Roman1" style:font-size-complex="10pt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15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 style:vertical-align="baseline"/>
      <style:text-properties style:font-name="標楷體" fo:font-size="13pt" style:letter-kerning="false" style:font-name-asian="標楷體1" style:font-size-asian="13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17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18" style:family="paragraph" style:parent-style-name="Standard">
      <style:paragraph-properties fo:margin-left="0.847cm" fo:margin-right="0cm" style:line-height-at-least="0.635cm" fo:text-align="justify" style:justify-single-word="false" fo:orphans="0" fo:widows="0" fo:text-indent="0cm" style:auto-text-indent="false" style:vertical-align="baseline" style:snap-to-layout-grid="false"/>
      <style:text-properties style:font-name="標楷體" fo:font-size="11pt" style:letter-kerning="false" style:font-name-asian="標楷體1" style:font-size-asian="11pt" style:font-name-complex="Times New Roman1"/>
    </style:style>
    <style:style style:name="P19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letter-kerning="false" style:font-name-asian="標楷體1" style:font-name-complex="Times New Roman1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letter-kerning="false" style:font-size-complex="10pt" fo:hyphenate="false" fo:hyphenation-remain-char-count="2" fo:hyphenation-push-char-count="2" loext:hyphenation-no-caps="false"/>
    </style:style>
    <style:style style:name="P21" style:family="paragraph" style:parent-style-name="Standard" style:list-style-name="WWNum1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="Times New Roman" style:letter-kerning="false" style:font-name-asian="標楷體1" style:font-name-complex="Times New Roman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="Times New Roman" style:letter-kerning="false" style:font-name-asian="標楷體1" style:font-name-complex="Times New Roman1" style:font-size-complex="10pt" fo:hyphenate="false" fo:hyphenation-remain-char-count="2" fo:hyphenation-push-char-count="2" loext:hyphenation-no-caps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6" style:family="text">
      <style:text-properties style:font-name="Times New Roman" style:letter-kerning="false" style:font-name-asian="新細明體1" style:font-name-complex="Times New Roman1" style:font-size-complex="10pt"/>
    </style:style>
    <style:style style:name="T7" style:family="text">
      <style:text-properties style:font-name="Times New Roman" style:letter-kerning="false" style:font-name-asian="標楷體1" style:font-name-complex="Times New Roman1" style:font-size-complex="10pt"/>
    </style:style>
    <style:style style:name="T8" style:family="text">
      <style:text-properties style:font-name="Times New Roman" style:language-asian="zh" style:country-asian="HK"/>
    </style:style>
    <style:style style:name="T9" style:family="text">
      <style:text-properties style:font-name="Times New Roman" style:language-asian="zh" style:country-asian="HK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標楷體" style:letter-kerning="false" style:font-name-asian="標楷體1" style:font-name-complex="Times New Roman1" style:font-size-complex="10pt"/>
    </style:style>
    <style:style style:name="T13" style:family="text">
      <style:text-properties style:font-name="標楷體" style:letter-kerning="false" style:font-name-asian="標楷體1" style:font-name-complex="Times New Roman1" style:font-size-complex="12pt"/>
    </style:style>
    <style:style style:name="T14" style:family="text">
      <style:text-properties style:font-name="標楷體" style:font-name-asian="標楷體1" style:font-name-complex="Times New Roman1"/>
    </style:style>
    <style:style style:name="T15" style:family="text">
      <style:text-properties style:font-name="標楷體" fo:letter-spacing="-0.035cm" style:letter-kerning="false" style:font-name-asian="標楷體1" style:font-name-complex="Times New Roman1" style:font-size-complex="10pt"/>
    </style:style>
    <style:style style:name="T16" style:family="text">
      <style:text-properties style:font-name="標楷體" style:font-weight-complex="bold"/>
    </style:style>
    <style:style style:name="T17" style:family="text">
      <style:text-properties style:font-name="標楷體" fo:font-size="13pt" style:letter-kerning="false" style:font-name-asian="標楷體1" style:font-size-asian="13pt" style:font-name-complex="Times New Roman1" style:font-size-complex="10pt"/>
    </style:style>
    <style:style style:name="T18" style:family="text">
      <style:text-properties style:font-name="標楷體" fo:font-weight="bold" style:font-weight-asian="bold" style:font-weight-complex="bold"/>
    </style:style>
    <style:style style:name="T19" style:family="text">
      <style:text-properties style:font-name="標楷體" fo:font-weight="bold" style:language-asian="zh" style:country-asian="HK" style:font-weight-asian="bold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style:language-asian="zh" style:country-asian="HK"/>
    </style:style>
    <style:style style:name="T22" style:family="text">
      <style:text-properties fo:font-size="13pt" style:text-underline-style="solid" style:text-underline-width="auto" style:text-underline-color="font-color" style:font-size-asian="13pt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language-asian="zh" style:country-asian="HK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0000" loext:opacity="100%" fo:font-weight="bold" style:font-weight-asian="bold"/>
    </style:style>
    <style:style style:name="T27" style:family="text">
      <style:text-properties style:font-name="新細明體" style:font-name-asian="新細明體1" style:font-name-complex="新細明體1"/>
    </style:style>
    <style:style style:name="T28" style:family="text">
      <style:text-properties style:font-name="新細明體-ExtB" style:font-name-asian="新細明體-ExtB1" style:font-name-complex="新細明體-ExtB1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language-asian="zh" style:country-asian="HK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3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draw:custom-shape text:anchor-type="paragraph" draw:z-index="0" draw:name="文字方塊 50" draw:style-name="gr1" draw:text-style-name="P23" svg:width="2.181cm" svg:height="0.932cm" svg:x="0cm" svg:y="-0.106cm"><text:p text:style-name="Frame_20_contents">附件 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90141931"/><text:bookmark-start text:name="_Toc333242634"/><text:span text:style-name="T2">東吳大學</text:span><text:span text:style-name="T3">113學年度</text:span><text:span text:style-name="T2">碩士在職專班招生考試</text:span></text:h>
      <text:h text:style-name="P8" text:outline-level="1"><text:bookmark text:name="_GoBack"/><text:span text:style-name="T2">報名考生</text:span><text:span text:style-name="T3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7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報考學系</text:p>
          </table:table-cell>
          <table:table-cell table:style-name="表格1.A2" table:number-columns-spanned="3" office:value-type="string">
            <text:p text:style-name="P10"><text:span text:style-name="T20">法學院法律學系國際經貿談判碩士在職專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">聯絡方式</text:p>
          </table:table-cell>
          <table:table-cell table:style-name="表格1.A2" table:number-columns-spanned="3" office:value-type="string">
            <text:p text:style-name="P11"><text:span text:style-name="T21">公</text:span>：　　　　　　　　　　　　<text:span text:style-name="T21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21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3">※網路報名時，若有無法產生之文字（請先以「＠」替代輸入），或填報後文字呈現亂碼無法辨識，<text:span text:style-name="T21">皆</text:span>請填寫本表。</text:p>
            <text:p text:style-name="P12"><text:span text:style-name="T16">◎</text:span><text:span text:style-name="T10">個人資料需造字部分請勾選並</text:span><text:span text:style-name="T9">以</text:span><text:span text:style-name="T10">正楷填寫：</text:span></text:p>
            <text:p text:style-name="P14"><text:span text:style-name="T23">□姓　　　名：</text:span><text:span text:style-name="T22"> <text:s text:c="18"/></text:span><text:span text:style-name="T23">需造字：</text:span><text:span text:style-name="T22">　　　 <text:s text:c="5"/>　　</text:span></text:p>
            <text:p text:style-name="P14"><text:span text:style-name="T23">□監護人姓名：</text:span><text:span text:style-name="T22"> <text:s text:c="18"/></text:span><text:span text:style-name="T23">需造字：</text:span><text:span text:style-name="T22">　　　 <text:s text:c="5"/>　　</text:span></text:p>
            <text:p text:style-name="P14"><text:span text:style-name="T23">□地　　　址：</text:span><text:span text:style-name="T22">　　　　　　　　　　　　　　　　 　　　　　</text:span></text:p>
            <text:p text:style-name="P15">需造字：<text:span text:style-name="T25">　　　　 <text:s text:c="5"/>　　 </text:span></text:p>
            <text:p text:style-name="P16"><text:span text:style-name="T23">□</text:span><text:span text:style-name="T24">其</text:span><text:span text:style-name="T23">　　　</text:span><text:span text:style-name="T24">他</text:span><text:span text:style-name="T23">：</text:span><text:span text:style-name="T22"> <text:s text:c="18"/></text:span><text:span text:style-name="T23">需造字：</text:span><text:span text:style-name="T22">　　　 <text:s text:c="5"/>　　</text:span></text:p>
            <text:p text:style-name="P17"/>
            <text:p text:style-name="P17">※請依實際需要造字項目勾記，需造之字務請以正楷填寫工整。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注意事項</text:p>
          </table:table-cell>
          <table:table-cell table:style-name="表格1.A7" table:number-columns-spanned="3" office:value-type="string">
            <text:list xml:id="list666739414" text:style-name="WWNum1">
              <text:list-item>
                <text:p text:style-name="P21">本表請於網路報名<text:span text:style-name="T21">資料輸入</text:span>完成後，於報名期間內（<text:span text:style-name="T26">113年3月8日至113年3月27日</text:span>）提出<text:span text:style-name="T21">傳真</text:span>，傳真電話：02-28838409 。</text:p>
              </text:list-item>
              <text:list-item>
                <text:p text:style-name="P22">無需造字之考生免填本表。</text:p>
              </text:list-item>
              <text:list-item>
                <text:p text:style-name="P19"><text:span text:style-name="T1">需造字之</text:span><text:span text:style-name="T8">少見字</text:span><text:span text:style-name="T1">，</text:span><text:span text:style-name="T8">於</text:span><text:span text:style-name="T1">報名</text:span><text:span text:style-name="T8">資料輸入</text:span><text:span text:style-name="T1">時，該字</text:span><text:span text:style-name="T8">請</text:span><text:span text:style-name="T1">輸</text:span><text:span text:style-name="T8">入</text:span><text:span text:style-name="T1">「＠」號，例如</text:span><text:span text:style-name="T18">李</text:span><text:span text:style-name="T19">彣</text:span><text:span text:style-name="T18">儀</text:span><text:span text:style-name="T1">輸入</text:span><text:span text:style-name="T11">李＠儀</text:span><text:span text:style-name="T1">。</text:span></text:p>
              </text:list-item>
              <text:list-item>
                <text:p text:style-name="P20"><text:span text:style-name="T4">常用難字如：</text:span><text:span text:style-name="T14">「彣」、「栢」、「</text:span><text:span text:style-name="T27">㫥</text:span><text:span text:style-name="T14">」、「鍈」、「</text:span><text:span text:style-name="T28">𣏌</text:span><text:span text:style-name="T14">」、「濚」、「晧」、「峯」 「珏」、「隽」</text:span><text:span text:style-name="T4">等，亦請以「＠」號登錄。</text:span></text:p>
              </text:list-item>
              <text:list-item>
                <text:p text:style-name="P22"><text:span text:style-name="T21">由於考生</text:span>電腦<text:span text:style-name="T21">並未安裝造字系統</text:span>，<text:span text:style-name="T21">本校</text:span>雖<text:span text:style-name="T21">完成</text:span>造字，<text:span text:style-name="T21">仍未能於考生個人</text:span>電腦上<text:span text:style-name="T21">呈現</text:span>，<text:span text:style-name="T21">或</text:span>出現亂碼，<text:span text:style-name="T21">因此請</text:span><text:span text:style-name="T29">依</text:span><text:span text:style-name="T30">報考證明</text:span><text:span text:style-name="T29">所載為準。</text:span></text:p>
              </text:list-item>
              <text:list-item>
                <text:p text:style-name="P22"><text:span text:style-name="T21">若有任何問題</text:span>，<text:span text:style-name="T21">請電本校招生委員會</text:span>（<text:span text:style-name="T21">招生組</text:span>：02-28819471<text:span text:style-name="T21">轉</text:span>6062<text:span text:style-name="T21">至</text:span>6069）。</text:p>
              </text:list-item>
            </text:list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1-12T06:15:00</meta:creation-date>
    <dc:date>2024-01-12T06:15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65" meta:character-count="658" meta:non-whitespace-character-count="509"/>
    <meta:user-defined meta:name="AppVersion">16.0000</meta:user-defined>
    <meta:template xlink:type="simple" xlink:actuate="onRequest" xlink:title="Normal" xlink:href=""/>
  </office:meta>
</office:document-meta>
</file>