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86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3.7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11" style:family="paragraph" style:parent-style-name="Standard">
      <style:paragraph-properties fo:line-height="0.388cm"/>
      <style:text-properties style:font-name="文鼎中楷" style:font-name-asian="文鼎中楷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457cm" style:auto-text-indent="false"/>
      <style:text-properties style:font-name-asian="標楷體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22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415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415cm" style:auto-text-indent="false"/>
      <style:text-properties style:font-name-asian="標楷體1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letter-spacing="-0.004cm" style:font-name-asian="標楷體1" style:font-size-asian="14pt" style:font-size-complex="14pt"/>
    </style:style>
    <style:style style:name="T2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3" style:family="text">
      <style:text-properties fo:font-size="14pt" style:letter-kerning="false" style:font-name-asian="標楷體1" style:font-size-asian="14pt" style:font-size-complex="14pt"/>
    </style:style>
    <style:style style:name="T4" style:family="text">
      <style:text-properties fo:font-size="15pt" fo:letter-spacing="-0.004cm" style:font-name-asian="標楷體1" style:font-size-asian="15pt" style:font-size-complex="15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language-asian="zh" style:country-asian="HK"/>
    </style:style>
    <style:style style:name="T7" style:family="text">
      <style:text-properties style:language-asian="zh" style:country-asian="HK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/>
    </style:style>
    <style:style style:name="T11" style:family="text">
      <style:text-properties style:font-name="標楷體" style:text-underline-style="solid" style:text-underline-width="auto" style:text-underline-color="font-color" style:letter-kerning="false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標楷體1"/>
    </style:style>
    <style:style style:name="T15" style:family="text">
      <style:text-properties style:letter-kerning="false" style:font-size-complex="11pt"/>
    </style:style>
    <style:style style:name="T16" style:family="text">
      <style:text-properties fo:color="#a6a6a6" loext:opacity="100%" style:font-name="標楷體" style:text-underline-style="solid" style:text-underline-width="auto" style:text-underline-color="#000000" style:letter-kerning="false"/>
    </style:style>
    <style:style style:name="T17" style:family="text">
      <style:text-properties fo:color="#a6a6a6" loext:opacity="100%" style:text-underline-style="solid" style:text-underline-width="auto" style:text-underline-color="#000000" style:letter-kerning="false"/>
    </style:style>
    <style:style style:name="T18" style:family="text">
      <style:text-properties fo:color="#a6a6a6" loext:opacity="100%" style:text-underline-style="solid" style:text-underline-width="auto" style:text-underline-color="#000000" style:letter-kerning="false"/>
    </style:style>
    <style:style style:name="T19" style:family="text">
      <style:text-properties style:text-underline-style="solid" style:text-underline-width="auto" style:text-underline-color="font-color" style:letter-kerning="false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fo:font-size="11pt" style:letter-kerning="false" style:font-name-asian="標楷體1" style:font-size-asian="11pt" style:font-size-complex="11pt"/>
    </style:style>
    <style:style style:name="T22" style:family="text">
      <style:text-properties fo:font-size="11pt" style:letter-kerning="false" style:font-size-asian="11pt"/>
    </style:style>
    <style:style style:name="T23" style:family="text">
      <style:text-properties fo:font-size="11pt" style:letter-kerning="false" style:font-size-asian="11pt" style:font-size-complex="11pt"/>
    </style:style>
    <style:style style:name="T24" style:family="text">
      <style:text-properties fo:font-size="11pt" style:letter-kerning="false" style:font-size-asian="11pt" style:language-asian="zh" style:country-asian="HK" style:font-size-complex="11pt"/>
    </style:style>
    <style:style style:name="T25" style:family="text">
      <style:text-properties fo:font-size="11pt" fo:font-weight="bold" style:letter-kerning="false" style:font-size-asian="11pt" style:font-weight-asian="bold" style:font-size-complex="11pt"/>
    </style:style>
    <style:style style:name="T26" style:family="text">
      <style:text-properties style:font-size-complex="11pt"/>
    </style:style>
    <style:style style:name="T27" style:family="text">
      <style:text-properties fo:color="#ff0000" loext:opacity="100%" fo:font-weight="bold" style:letter-kerning="false" style:font-weight-asian="bold" style:font-size-complex="11pt"/>
    </style:style>
    <style:style style:name="T28" style:family="text">
      <style:text-properties style:font-name="文鼎中楷" style:font-name-asian="文鼎中楷1"/>
    </style:style>
    <style:style style:name="T29" style:family="text">
      <style:text-properties style:font-name="新細明體" style:font-name-complex="新細明體1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</text:span></text:p>
      <text:p text:style-name="P1"><text:span text:style-name="T3">以入學大學同等學力認定標準第6、7條「專業領域具卓越成就表現」</text:span></text:p>
      <text:p text:style-name="P1"><text:span text:style-name="T3">報考碩士在職專班</text:span><text:span text:style-name="T1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報考</text:p>
            <text:p text:style-name="P3">學系班組</text:p>
          </table:table-cell>
          <table:covered-table-cell/>
          <table:table-cell table:style-name="表格1.C1" table:number-columns-spanned="3" office:value-type="string">
            <text:p text:style-name="P5">　　　　　　　　　　<text:span text:style-name="T7">學系碩士在職專班</text:span>　　　　　　　<text:span text:style-name="T7">組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　　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性　別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C2" office:value-type="string">
            <text:p text:style-name="P4">民國　　　　年　　　　月　　　　日</text:p>
          </table:table-cell>
          <table:table-cell table:style-name="表格1.C2" office:value-type="string">
            <text:p text:style-name="P2">身分證字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3">最高學歷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E2" table:number-columns-spanned="3" office:value-type="string">
            <text:p text:style-name="P4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具</text:p>
            <text:p text:style-name="P6">備</text:p>
            <text:p text:style-name="P6">資</text:p>
            <text:p text:style-name="P6">格</text:p>
          </table:table-cell>
          <table:table-cell table:style-name="表格1.B7" office:value-type="string">
            <text:p text:style-name="P8">請</text:p>
            <text:p text:style-name="P8">勾</text:p>
            <text:p text:style-name="P8">選</text:p>
            <text:p text:style-name="P8">︵</text:p>
            <text:p text:style-name="P8">ˇ</text:p>
            <text:p text:style-name="P8">︶</text:p>
          </table:table-cell>
          <table:table-cell table:style-name="表格1.C7" table:number-columns-spanned="3" office:value-type="string">
            <text:p text:style-name="P10">適用入學大學同等學力認定標準條次（請勾選一項）</text:p>
            <text:p text:style-name="P13"><text:span text:style-name="T10">□</text:span><text:span text:style-name="T13">第6條</text:span></text:p>
            <text:p text:style-name="P13"><text:span text:style-name="T10">□</text:span><text:span text:style-name="T13">第7條 （請依學系分則內，符合同等學力第7條事蹟，進行勾選）</text:span></text:p>
            <text:p text:style-name="P14"><text:span text:style-name="T13">□</text:span><text:span text:style-name="T19"> </text:span><text:span text:style-name="T17">例如：上市公司負責人</text:span></text:p>
            <text:p text:style-name="P14"><text:span text:style-name="T13">□</text:span><text:span text:style-name="T19"> </text:span><text:span text:style-name="T17">例如：資本額1億以上公司負責人</text:span></text:p>
            <text:p text:style-name="P14"><text:span text:style-name="T13">□</text:span><text:span text:style-name="T19"> </text:span><text:span text:style-name="T17">例如：工作經驗10年以上現任經理人，現職公司資本額1億以上</text:span></text:p>
            <text:p text:style-name="P16"><text:span text:style-name="T10">□</text:span><text:span text:style-name="T11"> </text:span><text:span text:style-name="T16">例如：曾獲個人專業領域重要獎項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7">註：</text:p>
            <text:p text:style-name="P19">1.申請表必須以正楷書寫，切勿潦草，複印本無效。</text:p>
            <text:p text:style-name="P20"><text:span text:style-name="T13">2.</text:span><text:span text:style-name="T15">非屬入學大學同等學力認定標準第5條各項資格之一，但符合</text:span><text:span text:style-name="T27">企業管理學系及EMBA高階經營</text:span><text:span text:style-name="T15">招收以入學大學同等學力認定標準第6、7 條規定者，始得提出資格審查申請。</text:span></text:p>
            <text:p text:style-name="P20"><text:span text:style-name="T13">3.</text:span><text:span text:style-name="T15">請於</text:span><text:span text:style-name="T27">112年12月1日08:00起至112年12月4日16:00止</text:span><text:span text:style-name="T15">，將</text:span><text:span text:style-name="T27">申請人身分證正反面、最高學歷證明及相關資格條件審查文件連同本表</text:span><text:span text:style-name="T15">轉存為PDF檔案（大小請勿超過15MB），E-mail至本校招生委員會信箱（entrance@scu.edu.tw），</text:span><text:span text:style-name="T27">信件主旨為：113學年度碩士在職專班依入學大學同等學力認定標準第6、7 條報名審查資料</text:span><text:span text:style-name="T15">，</text:span><text:span text:style-name="T26">E-mail後，請於上班時間電洽本校招生委員會(招生組)，確認是否收到送件資料，以確保報考權益。</text:span></text:p>
            <text:p text:style-name="P18"><text:span text:style-name="T22">4.</text:span><text:span text:style-name="T23">報考資格條件經各</text:span><text:span text:style-name="T24">學系</text:span><text:span text:style-name="T23">班組</text:span><text:span text:style-name="T24">碩士</text:span><text:span text:style-name="T23">在職專</text:span><text:span text:style-name="T24">班</text:span><text:span text:style-name="T23">及校級招生委員會審議通過後，將於</text:span><text:span text:style-name="T25">112年12月22日</text:span><text:span text:style-name="T23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T14">報考人簽章： 　　　　　　　　　年　 月　 日</text:span></text:p>
      <text:p text:style-name="P11"/>
      <text:p text:style-name="P21"><draw:line text:anchor-type="char" draw:z-index="0" draw:style-name="gr1" draw:text-style-name="P26" svg:x1="-0.062cm" svg:y1="0.056cm" svg:x2="16.448cm" svg:y2="0.056cm"><text:p/></draw:line><text:span text:style-name="T29">※</text:span><text:span text:style-name="T5">以下各欄由本校工作人員填寫，考生勿填</text:span><text:span text:style-name="T29">※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申請號碼</text:p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7">具備資格</text:p>
          </table:table-cell>
          <table:table-cell table:style-name="表格2.B2" office:value-type="string">
            <text:p text:style-name="P22"><text:span text:style-name="T10">□不適用</text:span><text:span text:style-name="T13">入學大學同等學力認定標準</text:span></text:p>
            <text:p text:style-name="P23"><text:span text:style-name="T10">□</text:span><text:span text:style-name="T13">適用入學大學同等學力認定標準條</text:span></text:p>
            <text:p text:style-name="P13"><text:span text:style-name="T10">□</text:span><text:span text:style-name="T13">第6條</text:span></text:p>
            <text:p text:style-name="P13"><text:span text:style-name="T10">□</text:span><text:span text:style-name="T13">第7條 （請勾選符合項次）</text:span></text:p>
            <text:p text:style-name="P15">□ <text:s text:c="3"/>□ <text:s text:c="3"/>□ <text:s text:c="3"/>□</text:p>
            <text:p text:style-name="P24">補充說明：</text:p>
            <text:p text:style-name="P25"/>
          </table:table-cell>
        </table:table-row>
      </table:table>
      <text:p text:style-name="Standard"><text:span text:style-name="T5">學系簽章： <text:s text:c="25"/>學院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46</meta:editing-cycles>
    <meta:print-date>2023-11-16T01:06:00</meta:print-date>
    <meta:creation-date>2018-10-12T04:10:00</meta:creation-date>
    <dc:date>2023-11-16T03:08:00</dc:date>
    <meta:editing-duration>PT1H23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48" meta:word-count="679" meta:character-count="853" meta:non-whitespace-character-count="742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