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641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1" style:family="paragraph" style:parent-style-name="Standard">
      <style:paragraph-properties fo:line-height="75%" fo:orphans="0" fo:widows="0" style:snap-to-layout-grid="false"/>
      <style:text-properties style:font-name="標楷體" fo:font-size="6pt" style:letter-kerning="false" style:font-name-asian="標楷體1" style:font-size-asian="6pt" style:font-name-complex="DFKaiShu-SB-Estd-BF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13" style:family="paragraph" style:parent-style-name="Standard">
      <style:paragraph-properties fo:line-height="50%" style:snap-to-layout-grid="false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style:font-name="Times New Roman" fo:letter-spacing="-0.007cm" style:letter-kerning="false" style:font-name-asian="標楷體1" style:font-size-complex="10pt"/>
    </style:style>
    <style:style style:name="P17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3" style:family="paragraph" style:parent-style-name="Standard">
      <style:paragraph-properties fo:margin-left="0.686cm" fo:margin-right="0.266cm" fo:margin-top="0.159cm" fo:margin-bottom="0cm" style:contextual-spacing="false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4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5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left="0.377cm" fo:margin-right="0cm" fo:margin-top="0.127cm" fo:margin-bottom="0cm" style:contextual-spacing="false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7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9" style:family="paragraph" style:parent-style-name="Standard">
      <style:paragraph-properties fo:margin-left="0.894cm" fo:margin-right="0cm" fo:line-height="110%" fo:text-align="justify" style:justify-single-word="false" fo:orphans="0" fo:widows="0" fo:text-indent="-0.517cm" style:auto-text-indent="false" style:snap-to-layout-grid="false"/>
      <style:text-properties style:font-name="Times New Roman" style:font-name-asian="標楷體1"/>
    </style:style>
    <style:style style:name="P30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="Times New Roman" style:font-name-asian="標楷體1" style:font-size-complex="12pt"/>
    </style:style>
    <style:style style:name="P31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="Times New Roman" style:font-name-asian="標楷體1"/>
    </style:style>
    <style:style style:name="P32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T1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style:letter-kerning="false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="Times New Roman" style:letter-kerning="false" style:font-size-complex="12pt"/>
    </style:style>
    <style:style style:name="T5" style:family="text">
      <style:text-properties style:font-name="Times New Roman" fo:letter-spacing="-0.007cm" style:letter-kerning="false" style:font-name-asian="標楷體1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style:font-size-complex="12pt" style:font-weight-complex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letter-kerning="false"/>
    </style:style>
    <style:style style:name="T11" style:family="text">
      <style:text-properties style:letter-kerning="false" style:language-asian="zh" style:country-asian="HK"/>
    </style:style>
    <style:style style:name="T12" style:family="text">
      <style:text-properties style:letter-kerning="false" style:language-asian="zh" style:country-asian="HK" style:font-size-complex="12pt"/>
    </style:style>
    <style:style style:name="T13" style:family="text">
      <style:text-properties style:letter-kerning="false" style:font-size-complex="12pt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DFKaiShu-SB-Estd-BF" style:font-size-complex="12pt"/>
    </style:style>
    <style:style style:name="T16" style:family="text">
      <style:text-properties style:letter-kerning="false" style:font-name-complex="細明體"/>
    </style:style>
    <style:style style:name="T17" style:family="text">
      <style:text-properties style:letter-kerning="false" style:font-name-complex="AR MingtiM BIG-5"/>
    </style:style>
    <style:style style:name="T18" style:family="text">
      <style:text-properties style:letter-kerning="false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style:font-name="標楷體" style:letter-kerning="false" style:font-name-asian="標楷體1" style:font-name-complex="DFKaiShu-SB-Estd-BF"/>
    </style:style>
    <style:style style:name="T21" style:family="text">
      <style:text-properties style:font-name="標楷體" style:letter-kerning="false" style:font-name-asian="標楷體1" style:font-name-complex="DFKaiShu-SB-Estd-BF" style:font-size-complex="12pt"/>
    </style:style>
    <style:style style:name="T22" style:family="text">
      <style:text-properties style:font-name="標楷體" style:letter-kerning="false" style:font-name-complex="DFKaiShu-SB-Estd-BF"/>
    </style:style>
    <style:style style:name="T23" style:family="text">
      <style:text-properties style:font-name="標楷體" style:letter-kerning="false" style:font-name-complex="細明體"/>
    </style:style>
    <style:style style:name="T24" style:family="text">
      <style:text-properties style:font-name="標楷體" style:letter-kerning="false" style:font-weight-complex="bold"/>
    </style:style>
    <style:style style:name="T25" style:family="text">
      <style:text-properties style:font-name="標楷體" style:font-name-asian="標楷體1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7" style:family="text">
      <style:text-properties style:font-name-complex="DFKaiShu-SB-Estd-BF"/>
    </style:style>
    <style:style style:name="T28" style:family="text">
      <style:text-properties fo:letter-spacing="-0.011cm"/>
    </style:style>
    <style:style style:name="T29" style:family="text">
      <style:text-properties fo:color="#ff0000" loext:opacity="100%" style:font-name="標楷體" fo:font-size="10.5pt" style:font-name-asian="標楷體1" style:font-size-asian="10.5pt"/>
    </style:style>
    <style:style style:name="T30" style:family="text">
      <style:text-properties fo:color="#ff0000" loext:opacity="100%" style:font-name="標楷體" fo:font-weight="bold" style:font-weight-asian="bold"/>
    </style:style>
    <style:style style:name="T31" style:family="text">
      <style:text-properties fo:color="#ff0000" loext:opacity="100%" fo:font-size="10.5pt" style:font-size-asian="10.5pt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fo:color="#ff0000" loext:opacity="100%" fo:font-weight="bold" style:letter-kerning="false" style:font-weight-asian="bold" style:font-size-complex="12pt" style:font-weight-complex="bold"/>
    </style:style>
    <style:style style:name="T34" style:family="text">
      <style:text-properties fo:color="#ff0000" loext:opacity="100%" fo:font-weight="bold" style:letter-kerning="false" style:font-weight-asian="bold" style:font-weight-complex="bold"/>
    </style:style>
    <style:style style:name="T35" style:family="text">
      <style:text-properties fo:color="#ff0000" loext:opacity="100%" style:font-name="Times New Roman" fo:font-weight="bold" style:font-weight-asian="bold" style:font-weight-complex="bold"/>
    </style:style>
    <style:style style:name="T36" style:family="text">
      <style:text-properties fo:color="#ff0000" loext:opacity="100%" style:font-name="Times New Roman" fo:font-weight="bold" style:font-weight-asian="bold"/>
    </style:style>
    <style:style style:name="T37" style:family="text">
      <style:text-properties fo:color="#ff0000" loext:opacity="100%" style:font-name="Times New Roman" style:letter-kerning="false" style:font-size-complex="12pt"/>
    </style:style>
    <style:style style:name="T38" style:family="text">
      <style:text-properties fo:color="#ff0000" loext:opacity="100%" style:font-name="Times New Roman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color="#0070c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43" style:family="text">
      <style:text-properties fo:color="#0070c0" loext:opacity="100%" fo:font-weight="bold" style:letter-kerning="false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language-asian="zh" style:country-asian="HK"/>
    </style:style>
    <style:style style:name="T46" style:family="text">
      <style:text-properties fo:letter-spacing="-0.007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3學年度博士班招生考試</text:span></text:p>
      <text:p text:style-name="P14"><text:span text:style-name="T1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5"><text:span text:style-name="T11">學系碩士班</text:span><text:span text:style-name="T10"> <text:s text:c="3"/></text:span><text:span text:style-name="T11">組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6"><text:span text:style-name="T19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7">□中低收入戶考生</text:p>
            <text:p text:style-name="P17">□已繳費但因報考資格不符</text:p>
            <text:p text:style-name="P18">□已繳費但因未上傳審查資料</text:p>
            <text:p text:style-name="P6"><text:span text:style-name="T27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8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12">(考生本人帳戶，</text:p>
            <text:p text:style-name="P8"><text:span text:style-name="T31">請擇一填寫)</text:span></text:p>
          </table:table-cell>
          <table:table-cell table:style-name="表格1.A1" table:number-columns-spanned="3" office:value-type="string">
            <text:p text:style-name="P19"><text:span text:style-name="T15">□</text:span><text:span text:style-name="T41"> 郵局 （立帳郵局：</text:span><text:span text:style-name="T40"> <text:s text:c="11"/></text:span><text:span text:style-name="T41">）</text:span></text:p>
            <text:p text:style-name="P21">局號：<text:span text:style-name="T39"> <text:s text:c="12"/></text:span>帳號：<text:span text:style-name="T39"> <text:s text:c="12"/></text:span>戶名：<text:span text:style-name="T39"> <text:s text:c="11"/></text:span></text:p>
            <text:p text:style-name="P20"><text:span text:style-name="T15">□</text:span><text:span text:style-name="T41"> </text:span><text:span text:style-name="T40"><text:s text:c="12"/></text:span><text:span text:style-name="T41">銀行（代碼： <text:s text:c="3"/>）</text:span><text:span text:style-name="T40"> <text:s text:c="10"/></text:span><text:span text:style-name="T41">分行</text:span></text:p>
            <text:p text:style-name="P22">帳號：<text:span text:style-name="T39"> <text:s text:c="31"/></text:span>戶名：<text:span text:style-name="T39"> <text:s text:c="9"/></text:span></text:p>
            <text:p text:style-name="P23"><text:span text:style-name="T30">★</text:span><text:span text:style-name="T32">除郵局免收匯款手續費外，其他金融機構帳戶者將扣取</text:span><text:span text:style-name="T36">30</text:span><text:span text:style-name="T32">元匯款手續費，考生須自行負擔</text:span><text:span text:style-name="T30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4"><text:span text:style-name="T4">1.</text:span><text:span text:style-name="T37">退費匯款帳號存摺封面影本</text:span><text:span text:style-name="T4">。</text:span></text:p>
            <text:p text:style-name="P24"><text:span text:style-name="T41">2.中低收入戶考生請檢附由戶籍所在地直轄市、縣（市）主管機關開具之</text:span><text:span text:style-name="T35">113年中低收入戶</text:span><text:span text:style-name="T38">證明文件</text:span><text:span text:style-name="T6">（非清寒證明，且需有考生本人姓</text:span><text:span text:style-name="T41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7">□合格</text:p>
            <text:p text:style-name="P11"/>
            <text:p text:style-name="P9"><text:span text:style-name="T14">□</text:span><text:span text:style-name="T16">不</text:span><text:span text:style-name="T17">合格</text:span></text:p>
            <text:p text:style-name="P25"><text:span text:style-name="T22">招生委員會章戳： <text:s text:c="18"/></text:span><text:span text:style-name="T2">113</text:span><text:span text:style-name="T23">年</text:span><text:span text:style-name="T22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6"><text:span text:style-name="T10">1.</text:span><text:span text:style-name="T34">中低收入戶考生</text:span><text:span text:style-name="T43">：</text:span></text:p>
            <text:p text:style-name="P28">(1)須先完成繳交全額報名費用，再填具本表向本校申請報名費減免60%優待。</text:p>
            <text:p text:style-name="P29"><text:span text:style-name="T13">(2)中低收入戶請填妥本表，於報名期間（</text:span><text:span text:style-name="T44">113年4月9日20:00</text:span>前<text:span text:style-name="T13">）併同應附證明，</text:span><text:span text:style-name="T12">上傳至本校報名系統</text:span><text:span text:style-name="T13">。</text:span></text:p>
            <text:p text:style-name="P28">(3)經審查資格不符、證件不齊或逾期申請者，恕不予減免優待。</text:p>
            <text:p text:style-name="P30"><text:span text:style-name="T10">(4)</text:span>申請優待<text:span text:style-name="T45">減免</text:span><text:span text:style-name="T10">60%</text:span>報名費之中低收入戶考生，以報名1個系所班組為限；如擬報考第2個系所班組以上，請依規定分別繳交全額報名費。</text:p>
            <text:p text:style-name="P31"><text:span text:style-name="T13">2.</text:span><text:span text:style-name="T33">其他退費考生</text:span><text:span text:style-name="T13">，請填妥本表，於退費申請期限（</text:span><text:span text:style-name="T46">113年4月30日前</text:span><text:span text:style-name="T13">）併同應附證明，</text:span><text:span text:style-name="T9">E-mail至entrance@scu.edu.tw 東吳大學招生委員會(招生組)（主旨請註明：【申請113博士班招生考試報名費退費-考生OOO】），俾便辦理退費事宜，逾期恕不受理。</text:span></text:p>
            <text:p text:style-name="P32"><text:span text:style-name="T4">3.</text:span><text:span text:style-name="T18">退費匯款帳號若非考生本人帳戶，請下載</text:span><text:span text:style-name="T24">「</text:span><text:span text:style-name="T18">匯款非本人帳戶切結書</text:span><text:span text:style-name="T24">」</text:span><text:span text:style-name="T18">，填寫後併同本表一併上傳或</text:span><text:span text:style-name="T7">E-mail</text:span><text:span text:style-name="T18">（切結書下載網址：http://www.scu.edu.tw/entrance/anounce/113/113affidavitletter.pdf）</text:span><text:span text:style-name="T10">。</text:span></text:p>
            <text:p text:style-name="P27"><text:span text:style-name="T10">4.若有任何問題，請電本校招生委員會(招生組)：</text:span>02-28819471轉6062至<text:soft-page-break/>6069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8</meta:editing-cycles>
    <meta:print-date>2022-09-20T04:13:00</meta:print-date>
    <meta:creation-date>2023-10-11T03:46:00</meta:creation-date>
    <dc:date>2023-11-16T01:45:00</dc:date>
    <meta:editing-duration>PT5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3" meta:word-count="705" meta:character-count="1043" meta:non-whitespace-character-count="857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