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博士班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博士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3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0">：113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3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2"><text:span text:style-name="T6">（111）台北市士林區臨溪路70號　　東吳大學113學年度招生委員會收。</text:span></text:p>
      <text:p text:style-name="P20"><text:span text:style-name="T4">四</text:span><text:span text:style-name="T6">、請附貼足郵資之回郵信封以憑回覆。</text:span></text:p>
      <text:p text:style-name="P21"/>
      <text:p text:style-name="P23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scu</dc:creator>
    <meta:editing-cycles>12</meta:editing-cycles>
    <meta:creation-date>2020-10-21T03:42:00</meta:creation-date>
    <dc:date>2023-10-21T04:09:00</dc:date>
    <meta:editing-duration>PT1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8" meta:word-count="313" meta:character-count="364" meta:non-whitespace-character-count="326"/>
    <meta:user-defined meta:name="AppVersion">16.0000</meta:user-defined>
    <meta:template xlink:type="simple" xlink:actuate="onRequest" xlink:title="Normal.dotm" xlink:href=""/>
  </office:meta>
</office:document-meta>
</file>