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7.868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87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4.52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28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1.972cm" fo:keep-together="auto"/>
    </style:style>
    <style:style style:name="表格1.9" style:family="table-row">
      <style:table-row-properties style:min-row-height="4.198cm" fo:keep-together="auto"/>
    </style:style>
    <style:style style:name="表格1.10" style:family="table-row">
      <style:table-row-properties style:min-row-height="1.259cm" fo:keep-together="auto"/>
    </style:style>
    <style:style style:name="表格1.11" style:family="table-row">
      <style:table-row-properties style:min-row-height="3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5.1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423cm" fo:margin-right="-0.009cm" fo:text-align="justify" style:justify-single-word="false" fo:orphans="0" fo:widows="0" fo:text-indent="-0.423cm" style:auto-text-indent="false" style:snap-to-layout-grid="false">
        <style:tab-stops>
          <style:tab-stop style:position="18.6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9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fo:color="#ff0000" loext:opacity="100%" style:font-name="標楷體" fo:font-size="10.5pt" style:font-name-asian="標楷體1" style:font-size-asian="10.5pt"/>
    </style:style>
    <style:style style:name="P1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50%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-0.212cm" fo:margin-right="-0.178cm" fo:text-align="center" style:justify-single-word="false" fo:orphans="0" fo:widows="0" fo:text-indent="0cm" style:auto-text-indent="false"/>
      <style:text-properties style:font-name="Times New Roman" style:letter-kerning="false" style:font-name-asian="標楷體1" style:font-size-complex="12pt"/>
    </style:style>
    <style:style style:name="P14" style:family="paragraph" style:parent-style-name="Standard">
      <style:paragraph-properties fo:margin-left="-0.212cm" fo:margin-right="-0.178cm" fo:text-align="center" style:justify-single-word="false" fo:orphans="0" fo:widows="0" fo:text-indent="0cm" style:auto-text-indent="false"/>
      <style:text-properties style:font-name="Times New Roman" fo:letter-spacing="-0.007cm" style:letter-kerning="false" style:font-name-asian="標楷體1" style:font-size-complex="10pt"/>
    </style:style>
    <style:style style:name="P15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6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.266cm" fo:margin-top="0.318cm" fo:margin-bottom="0cm" style:contextual-spacing="false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.266cm" fo:line-height="125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margin-left="0cm" fo:margin-right="0.266cm" fo:line-height="125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</style:style>
    <style:style style:name="P21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" style:font-name-asian="標楷體1"/>
    </style:style>
    <style:style style:name="P22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/>
    </style:style>
    <style:style style:name="P23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4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5" style:family="paragraph" style:parent-style-name="Standard">
      <style:paragraph-properties fo:margin-top="0cm" fo:margin-bottom="0.159cm" style:contextual-spacing="false" fo:orphans="0" fo:widows="0" style:snap-to-layout-grid="false"/>
      <style:text-properties style:font-name="Times New Roman" style:font-name-asian="標楷體1"/>
    </style:style>
    <style:style style:name="P26" style:family="paragraph" style:parent-style-name="Standard">
      <style:paragraph-properties fo:margin-left="0cm" fo:margin-right="0cm" fo:margin-top="0.318cm" fo:margin-bottom="0cm" style:contextual-spacing="false" fo:orphans="0" fo:widows="0" fo:text-indent="2.752cm" style:auto-text-indent="false"/>
      <style:text-properties style:font-name="Times New Roman" style:letter-kerning="false" style:font-name-asian="標楷體1" style:font-size-complex="12pt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Times New Roman" style:letter-kerning="false" style:font-name-asian="標楷體1" style:font-size-complex="12pt"/>
    </style:style>
    <style:style style:name="T1" style:family="text">
      <style:text-properties style:font-name="標楷體" fo:font-size="20pt" style:letter-kerning="false" style:font-name-asian="標楷體1" style:font-size-asian="20pt" style:font-size-complex="24pt"/>
    </style:style>
    <style:style style:name="T2" style:family="text">
      <style:text-properties style:font-name="標楷體" style:letter-kerning="false" style:font-name-asian="標楷體1" style:font-name-complex="DFKaiShu-SB-Estd-BF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style:font-name="Times New Roman" fo:font-size="20pt" style:letter-kerning="false" style:font-name-asian="標楷體1" style:font-size-asian="20pt" style:font-size-complex="24pt"/>
    </style:style>
    <style:style style:name="T6" style:family="text">
      <style:text-properties style:font-name="Times New Roman" fo:font-size="18pt" style:letter-kerning="false" style:font-name-asian="標楷體1" style:font-size-asian="18pt" style:font-size-complex="16pt"/>
    </style:style>
    <style:style style:name="T7" style:family="text">
      <style:text-properties style:font-name="Times New Roman" style:letter-kerning="false" style:font-name-asian="標楷體1"/>
    </style:style>
    <style:style style:name="T8" style:family="text">
      <style:text-properties style:font-name="Times New Roman" style:letter-kerning="false" style:font-name-asian="標楷體1" style:font-size-complex="12pt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weight-complex="bold"/>
    </style:style>
    <style:style style:name="T11" style:family="text">
      <style:text-properties style:font-name="Times New Roman" fo:letter-spacing="-0.007cm" style:letter-kerning="false" style:font-name-asian="標楷體1" style:font-size-complex="12pt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style:letter-kerning="false" style:font-name-asian="標楷體1" style:font-weight-asian="bold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11cm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1"/>
    </style:style>
    <style:style style:name="T20" style:family="text">
      <style:text-properties style:letter-kerning="false" style:font-name-complex="DFKaiShu-SB-Estd-BF"/>
    </style:style>
    <style:style style:name="T21" style:family="text">
      <style:text-properties style:letter-kerning="false" style:font-size-complex="12pt"/>
    </style:style>
    <style:style style:name="T22" style:family="text">
      <style:text-properties fo:color="#ff0000" loext:opacity="100%" style:font-name="標楷體" fo:font-size="10.5pt" style:font-name-asian="標楷體1" style:font-size-asian="10.5pt"/>
    </style:style>
    <style:style style:name="T23" style:family="text">
      <style:text-properties fo:color="#ff0000" loext:opacity="100%" fo:font-size="10.5pt" style:font-size-asian="10.5pt"/>
    </style:style>
    <style:style style:name="T24" style:family="text">
      <style:text-properties fo:color="#ff0000" loext:opacity="100%" fo:letter-spacing="-0.007cm" fo:font-weight="bold" style:font-weight-asian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0070c0" loext:opacity="100%" style:font-name="新細明體" fo:font-weight="bold" style:font-weight-asian="bold" style:font-name-complex="新細明體1"/>
    </style:style>
    <style:style style:name="T29" style:family="text">
      <style:text-properties fo:color="#0070c0" loext:opacity="100%" style:font-name="Times New Roman" fo:font-weight="bold" style:font-name-asian="標楷體1" style:font-weight-asian="bold"/>
    </style:style>
    <style:style style:name="T30" style:family="text">
      <style:text-properties fo:font-size="18pt" style:font-size-asian="18pt" style:font-size-complex="17pt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Toc490141931"/><text:bookmark-start text:name="_Toc333242634"/><text:span text:style-name="T1">東吳</text:span><text:span text:style-name="T5">大學113學年度大學特殊選才招生考試</text:span></text:p>
      <text:p text:style-name="P12"><text:span text:style-name="T6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報考學院系組班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繳費帳號</text:p>
            <text:p text:style-name="P14"><text:span text:style-name="T16">(報名表上所列13碼帳號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5"><text:s text:c="4"/>年 <text:s text:c="2"/>月 <text:s text:c="2"/>日</text:p>
          </table:table-cell>
        </table:table-row>
        <table:table-row table:style-name="表格1.4">
          <table:table-cell table:style-name="表格1.A1" table:number-rows-spanned="4" office:value-type="string">
            <text:p text:style-name="P4">聯絡方式</text:p>
          </table:table-cell>
          <table:table-cell table:style-name="表格1.A1" table:number-columns-spanned="3" office:value-type="string">
            <text:p text:style-name="P6">公： <text:s text:c="23"/>宅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行動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<text:span text:style-name="T17">E-mail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>通訊地址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退費理由</text:p>
          </table:table-cell>
          <table:table-cell table:style-name="表格1.A1" table:number-columns-spanned="3" office:value-type="string">
            <text:p text:style-name="P15">□ 已繳費但因報考資格不符</text:p>
            <text:p text:style-name="P15">□ 已繳費但因審查資料未上傳</text:p>
            <text:p text:style-name="P15">□ 溢繳報名費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退費匯款帳號</text:p>
            <text:p text:style-name="P9">(考生本人帳戶，</text:p>
            <text:p text:style-name="P10"><text:span text:style-name="T23">請擇一填寫)</text:span></text:p>
          </table:table-cell>
          <table:table-cell table:style-name="表格1.A1" table:number-columns-spanned="3" office:value-type="string">
            <text:p text:style-name="P16"><text:span text:style-name="T20">□</text:span><text:span text:style-name="T27"> 郵局 （立帳郵局：</text:span><text:span text:style-name="T26"> <text:s text:c="11"/></text:span><text:span text:style-name="T27">）</text:span></text:p>
            <text:p text:style-name="P18">局號：<text:span text:style-name="T25"> <text:s text:c="11"/></text:span><text:s/>帳號：<text:span text:style-name="T25"> <text:s text:c="11"/></text:span><text:s/>戶名：<text:span text:style-name="T25"> <text:s text:c="11"/></text:span></text:p>
            <text:p text:style-name="P17"><text:span text:style-name="T20">□</text:span><text:span text:style-name="T27"> </text:span><text:span text:style-name="T26"><text:s text:c="12"/></text:span><text:span text:style-name="T27">銀行（代碼： <text:s text:c="3"/>）</text:span><text:span text:style-name="T26"> <text:s text:c="10"/></text:span><text:span text:style-name="T27">分行</text:span></text:p>
            <text:p text:style-name="P19">帳號：<text:span text:style-name="T25"> <text:s text:c="29"/></text:span>戶名：<text:span text:style-name="T25"> <text:s text:c="12"/></text:span></text:p>
            <text:p text:style-name="P2"><text:span text:style-name="T28">★</text:span><text:span text:style-name="T29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應附證件</text:p>
            <text:p text:style-name="P4">(不予退還)</text:p>
          </table:table-cell>
          <table:table-cell table:style-name="表格1.A1" table:number-columns-spanned="3" office:value-type="string">
            <text:p text:style-name="P21"><text:span text:style-name="T18">退費匯款帳號存摺封面影本。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審核結果</text:p>
            <text:p text:style-name="P4">(由招委會填寫)</text:p>
          </table:table-cell>
          <table:table-cell table:style-name="表格1.B11" table:number-columns-spanned="3" office:value-type="string">
            <text:p text:style-name="P25"><text:span text:style-name="T30">□</text:span><text:span text:style-name="T21">合格</text:span></text:p>
            <text:p text:style-name="P7"><text:span text:style-name="T30">□</text:span><text:span text:style-name="T21">不合格</text:span></text:p>
            <text:p text:style-name="P26">招生委員會章戳：</text:p>
            <text:p text:style-name="P27">112 年 <text:s text:c="3"/>月 <text:s text:c="3"/>日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23"><text:span text:style-name="T18">1.除因</text:span><text:span text:style-name="T25">已繳費但因報考資格不符</text:span>、<text:span text:style-name="T25">溢繳報名費</text:span>或<text:span text:style-name="T25">已繳費但因審查資料未上傳</text:span>者外，<text:span text:style-name="T31">概不得以其他任何理由要求退費</text:span>。</text:p>
            <text:p text:style-name="P22"><text:span text:style-name="T15">2.</text:span><text:span text:style-name="T21">請填妥本表，於退費申請期限（</text:span><text:span text:style-name="T24">112年12月7日前</text:span><text:span text:style-name="T21">）併同應附證件，</text:span><text:span text:style-name="T15">E-mail至entrance@scu.edu.tw 東吳大學招生委員會(招生組)（主旨請註明：【申請113大學特殊選才招生報名費退費-考生OOO】），俾便辦理退費事宜，逾期恕不受理。</text:span></text:p>
            <text:p text:style-name="P20"><text:span text:style-name="T7">3.</text:span><text:span text:style-name="T13">退費匯款帳號若非考生本人帳戶，請下載「匯款非本人帳戶切結書」，填寫後併同本表E-mail至前述信箱（切結書下載網址：<text:line-break/></text:span><text:a xlink:type="simple" xlink:href="http://www.scu.edu.tw/entrance/anounce/113/113affidavitletter.pdf" text:style-name="Internet_20_link" text:visited-style-name="Visited_20_Internet_20_Link"><text:span text:style-name="Internet_20_link"><text:span text:style-name="T13">http://www.scu.edu.tw/entrance/anounce/113/113affidavitletter.pdf</text:span></text:span></text:a><text:span text:style-name="T13">）</text:span><text:span text:style-name="T7">。</text:span></text:p>
            <text:p text:style-name="P24">4.本校俟退費行政作業完成後再據以辦理退費，預計113年1月中下旬前轉撥至考生帳戶。</text:p>
            <text:p text:style-name="P23"><text:span text:style-name="T18">5.若有任何問題，請電本校招生委員會(招生組)：</text:span>02-28819471轉6062至<text:soft-page-break/>6069。</text:p>
          </table:table-cell>
          <table:covered-table-cell/>
          <table:covered-table-cell/>
        </table:table-row>
      </table:table>
      <text:p text:style-name="P11"><text:bookmark-end text:name="_Toc333242634"/><text:bookmark-end text:name="_Toc4901419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 style:list-style-name="WWNum3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 style:list-style-name="WWNum1">
      <style:paragraph-properties fo:margin-left="0cm" fo:margin-right="0cm" fo:margin-top="0.064cm" fo:margin-bottom="0cm" style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 style:list-style-name="WWNum2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snap-to-layout-grid="true"/>
      <style:text-properties fo:color="#2e74b5" loext:opacity="100%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 loext:opacity="100%"/>
    </style:style>
    <style:style style:name="未解析的提及項目1" style:family="text">
      <style:text-properties fo:color="#605e5c" loext:opacity="100%" fo:background-color="#e1dfdd"/>
    </style:style>
    <style:style style:name="未解析的提及項目2" style:family="tex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3" style:display-name="ListLabel 5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政昕</meta:initial-creator>
    <dc:creator>Windows 使用者</dc:creator>
    <meta:editing-cycles>2</meta:editing-cycles>
    <meta:print-date>2023-09-19T00:30:00</meta:print-date>
    <meta:creation-date>2023-09-25T03:18:00</meta:creation-date>
    <dc:date>2023-09-25T03:1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2" meta:word-count="545" meta:character-count="849" meta:non-whitespace-character-count="678"/>
    <meta:user-defined meta:name="AppVersion">16.0000</meta:user-defined>
    <meta:template xlink:type="simple" xlink:actuate="onRequest" xlink:title="Normal.dotm" xlink:href=""/>
  </office:meta>
</office:document-meta>
</file>