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4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4.948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605cm" style:use-optimal-row-height="false"/>
    </style:style>
    <style:style style:name="表格1.6" style:family="table-row">
      <style:table-row-properties style:min-row-height="3.025cm" style:use-optimal-row-height="false"/>
    </style:style>
    <style:style style:name="表格1.7" style:family="table-row">
      <style:table-row-properties style:min-row-height="1.316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0.721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118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text-align="center" style:justify-single-word="false" fo:text-indent="0.00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2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style:font-name-asian="標楷體" style:font-size-asian="13pt" style:font-size-complex="13pt"/>
    </style:style>
    <style:style style:name="T14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113學年度大學申請入學第2階段指定項目甄試</text:span></text:span></text:p>
      <text:p text:style-name="P1"><text:span text:style-name="預設段落字型"><text:span text:style-name="T1"><text:s text:c="16"/>調整面試時間申請表 <text:s text:c="2"/></text:span></text:span><text:span text:style-name="預設段落字型"><text:span text:style-name="T2">申請日期： 113年5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5">德 國 文 化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<text:span text:style-name="預設段落字型"><text:span text:style-name="T3">考生親自簽名</text:span>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2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3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</text:span></text:span><text:span text:style-name="預設段落字型"><text:span text:style-name="T9">【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4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2797828833" text:style-name="L1">
              <text:list-item>
                <text:p text:style-name="P20"><text:span text:style-name="預設段落字型"><text:span text:style-name="T12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4">務請於5月13日至14日下午5時前，填妥本申請表傳真</text:span></text:span><text:span text:style-name="預設段落字型"><text:span text:style-name="T12">，並應於上班時間電洽學系辦公室，確認是否收件，以確保您的權益。德文系傳真(02)28816583，聯絡電話 (02)28819471轉6562 楊淑卿秘書。</text:span></text:span></text:p>
              </text:list-item>
              <text:list-item>
                <text:p text:style-name="P20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12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0"><text:span text:style-name="預設段落字型"><text:span text:style-name="T12">本校各學系最後確定之「面試時間表」將統一於</text:span></text:span><text:span text:style-name="預設段落字型"><text:span text:style-name="T7">113年5月16日下午5時</text:span></text:span><text:span text:style-name="預設段落字型"><text:span text:style-name="T12">公告於本校</text:span></text:span><text:span text:style-name="預設段落字型"><text:span text:style-name="T13">「</text:span></text:span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13">招生</text:span></text:span></text:a><text:bookmark-start text:name="_Hlt3884744"/><text:bookmark-start text:name="_Hlt3884743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13">訊</text:span></text:span></text:a><text:bookmark-end text:name="_Hlt3884744"/><text:bookmark-end text:name="_Hlt3884743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13">息/學士學位招生/大學申請入學</text:span></text:span></text:a><text:span text:style-name="預設段落字型"><text:span text:style-name="T13">」</text:span></text:span><text:span text:style-name="預設段落字型"><text:span text:style-name="T12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29:00Z</meta:creation-date>
    <dc:date>2024-05-10T14:14:34.414000000</dc:date>
    <meta:print-date>2017-01-05T23:53:00Z</meta:print-date>
    <meta:editing-cycles>3</meta:editing-cycles>
    <meta:editing-duration>PT7S</meta:editing-duration>
    <meta:document-statistic meta:table-count="1" meta:image-count="0" meta:object-count="0" meta:page-count="1" meta:paragraph-count="28" meta:word-count="514" meta:character-count="731" meta:non-whitespace-character-count="562"/>
    <meta:template xlink:type="simple" xlink:actuate="onRequest" xlink:title="" xlink:href="Normal.dotm"/>
  </office:meta>
</office:document-meta>
</file>