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847cm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.159cm" loext:contextual-spacing="false" fo:text-align="center" style:justify-single-word="false" style:page-number="auto" style:snap-to-layout-grid="fals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left="0.212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10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661cm" fo:margin-right="0cm" fo:margin-top="0.318cm" fo:margin-bottom="0cm" loext:contextual-spacing="false" fo:line-height="0.635cm" fo:text-align="justify" style:justify-single-word="false" fo:text-indent="-0.496cm" style:auto-text-indent="false"/>
    </style:style>
    <style:style style:name="P12" style:family="paragraph" style:parent-style-name="Standard">
      <style:paragraph-properties fo:margin-left="0.66cm" fo:margin-right="0cm" fo:margin-top="0.318cm" fo:margin-bottom="0cm" loext:contextual-spacing="false" fo:line-height="0.635cm" fo:text-align="justify" style:justify-single-word="false" fo:text-indent="2.752cm" style:auto-text-indent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fo:line-height="0.635cm" fo:text-align="justify" style:justify-single-word="false" fo:text-indent="0.155cm" style:auto-text-indent="false"/>
    </style:style>
    <style:style style:name="P14" style:family="paragraph" style:parent-style-name="Standard">
      <style:paragraph-properties fo:margin-left="0.549cm" fo:margin-right="0cm" fo:margin-top="0.318cm" fo:margin-bottom="0.318cm" loext:contextual-spacing="false" fo:line-height="0.494cm" fo:text-align="justify" style:justify-single-word="false" fo:text-indent="-0.388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.549cm" fo:margin-right="0cm" fo:margin-top="0.318cm" fo:margin-bottom="0.318cm" loext:contextual-spacing="false" fo:line-height="0.494cm" fo:text-align="justify" style:justify-single-word="false" fo:text-indent="-0.388cm" style:auto-text-indent="false"/>
    </style:style>
    <style:style style:name="P16" style:family="paragraph" style:parent-style-name="Standard">
      <style:paragraph-properties fo:margin-left="0.847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 style:list-style-name="WWNum11">
      <style:paragraph-properties fo:margin-left="0.801cm" fo:margin-right="0.266cm" fo:line-height="0.635cm" fo:text-align="justify" style:justify-single-word="false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標楷體" fo:font-size="24pt" style:letter-kerning="false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weight-complex="bold"/>
    </style:style>
    <style:style style:name="T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3pt" style:font-name-asian="標楷體1" style:font-size-asian="13pt"/>
    </style:style>
    <style:style style:name="T7" style:family="text">
      <style:text-properties style:font-name="標楷體" fo:font-size="13pt" style:font-name-asian="標楷體1" style:font-size-asian="13pt" style:language-asian="zh" style:country-asian="HK"/>
    </style:style>
    <style:style style:name="T8" style:family="text">
      <style:text-properties style:font-name="標楷體" fo:font-size="13pt" fo:font-style="italic" style:text-underline-style="solid" style:text-underline-width="auto" style:text-underline-color="font-color" style:font-name-asian="標楷體1" style:font-size-asian="13pt" style:font-style-asian="italic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0" style:family="text">
      <style:text-properties style:font-name="標楷體" fo:font-weight="bold" style:font-name-asian="標楷體1" style:font-weight-asian="bold" style:font-weight-complex="bold"/>
    </style:style>
    <style:style style:name="T11" style:family="text">
      <style:text-properties style:font-name="Times New Roman" fo:font-size="24pt" style:letter-kerning="false" style:font-name-asian="標楷體1" style:font-size-asian="24pt" style:font-size-complex="24pt"/>
    </style:style>
    <style:style style:name="T12" style:family="text">
      <style:text-properties style:font-name="Times New Roman" fo:font-size="20pt" fo:font-weight="bold" style:letter-kerning="false" style:font-name-asian="標楷體1" style:font-size-asian="20pt" style:font-weight-asian="bold" style:font-size-complex="16pt"/>
    </style:style>
    <style:style style:name="T13" style:family="text">
      <style:text-properties style:font-name="Times New Roman" style:font-name-asian="標楷體1"/>
    </style:style>
    <style:style style:name="T14" style:family="text">
      <style:text-properties style:font-name="Times New Roman" style:font-name-asian="標楷體1" style:font-size-complex="12pt"/>
    </style:style>
    <style:style style:name="T15" style:family="text">
      <style:text-properties style:font-name="Times New Roman" style:font-name-asian="標楷體1" style:language-asian="zh" style:country-asian="HK"/>
    </style:style>
    <style:style style:name="T16" style:family="text">
      <style:text-properties style:font-name="Times New Roman" style:letter-kerning="false" style:font-name-asian="標楷體1" style:font-size-complex="12pt"/>
    </style:style>
    <style:style style:name="T17" style:family="text">
      <style:text-properties style:font-name="Times New Roman" fo:letter-spacing="-0.011cm" style:font-name-asian="標楷體1" style:font-size-complex="12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language-asian="zh" style:country-asian="HK"/>
    </style:style>
    <style:style style:name="T20" style:family="text">
      <style:text-properties style:font-name-asian="標楷體1" style:language-asian="zh" style:country-asian="HK" style:font-weight-complex="bold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fo:color="#ff0000" style:font-name="Times New Roman" fo:font-weight="bold" style:font-name-asian="標楷體1" style:font-weight-asian="bold"/>
    </style:style>
    <style:style style:name="T23" style:family="text">
      <style:text-properties fo:font-weight="bold" style:font-name-asian="標楷體1" style:font-weight-asian="bold"/>
    </style:style>
    <style:style style:name="T24" style:family="text">
      <style:text-properties fo:font-weight="bold" style:font-name-asian="標楷體1" style:font-weight-asian="bold" style:font-weight-complex="bold"/>
    </style:style>
    <style:style style:name="T25" style:family="text">
      <style:text-properties fo:font-weight="bold" style:font-name-asian="標楷體1" style:language-asian="zh" style:country-asian="HK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Toc490141931"/><text:bookmark-start text:name="_Toc333242634"/><text:span text:style-name="T1">東吳</text:span><text:span text:style-name="T11">大學111學年度大學特殊選才招生考試</text:span></text:p>
      <text:p text:style-name="P8"><text:span text:style-name="T12">報名考生造字申請表</text:span><text:bookmark-end text:name="_Toc333242634"/><text:bookmark-end text:name="_Toc49014193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申請考生姓名</text:span></text:p>
          </table:table-cell>
          <table:table-cell table:style-name="表格1.B1" office:value-type="string">
            <text:p text:style-name="P3"/>
          </table:table-cell>
          <table:table-cell table:style-name="表格1.C1" office:value-type="string">
            <text:p text:style-name="Note_20_Heading"><text:span text:style-name="T4">身分證字號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"><text:span text:style-name="T2">報考學系</text:span></text:p>
          </table:table-cell>
          <table:table-cell table:style-name="表格1.A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"><text:span text:style-name="T2">聯絡方式</text:span></text:p>
          </table:table-cell>
          <table:table-cell table:style-name="表格1.A2" table:number-columns-spanned="3" office:value-type="string">
            <text:p text:style-name="P10"><text:span text:style-name="T14">公： <text:s text:c="23"/>宅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0"><text:span text:style-name="T14">行動電話：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0"><text:span text:style-name="T17">E-Mail：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6"><text:span text:style-name="T5">需造字資料</text:span></text:p>
          </table:table-cell>
          <table:table-cell table:style-name="表格1.B6" table:number-columns-spanned="3" office:value-type="string">
            <text:p text:style-name="P11"><text:span text:style-name="T18">※網路報名時，若有無法產生之文字，請先以「@」替代輸入；或填報後文字呈現亂碼無法辨識，</text:span><text:span text:style-name="T19">皆</text:span><text:bookmark text:name="_GoBack"/><text:span text:style-name="T18">請填寫本表。</text:span></text:p>
            <text:p text:style-name="P11"><text:span text:style-name="T3">◎</text:span><text:span text:style-name="T21">個人資料需造字部分請勾選並</text:span><text:span text:style-name="T20">以</text:span><text:span text:style-name="T21">正楷填寫：</text:span></text:p>
            <text:p text:style-name="P11"><text:span text:style-name="T6">□姓　　　名：</text:span><text:span text:style-name="T8"> <text:s text:c="18"/></text:span><text:span text:style-name="T6">需造字：</text:span><text:span text:style-name="T8">　　　 <text:s text:c="5"/>　　</text:span></text:p>
            <text:p text:style-name="P11"><text:span text:style-name="T6">□監護人姓名：</text:span><text:span text:style-name="T8"> <text:s text:c="18"/></text:span><text:span text:style-name="T6">需造字：</text:span><text:span text:style-name="T8">　　　 <text:s text:c="5"/>　　</text:span></text:p>
            <text:p text:style-name="P11"><text:span text:style-name="T6">□地　　　址：</text:span><text:span text:style-name="T8">　　　　　　　　　　　　　　　　 　　　　　</text:span></text:p>
            <text:p text:style-name="P12"><text:span text:style-name="T6">需造字：</text:span><text:span text:style-name="T8">　　　　 <text:s text:c="5"/>　　</text:span><text:span text:style-name="T9"> </text:span></text:p>
            <text:p text:style-name="P13"><text:span text:style-name="T6">□</text:span><text:span text:style-name="T7">其</text:span><text:span text:style-name="T6">　　　</text:span><text:span text:style-name="T7">他</text:span><text:span text:style-name="T6">：</text:span><text:span text:style-name="T9"> <text:s text:c="18"/></text:span><text:span text:style-name="T6">需造字：</text:span><text:span text:style-name="T9">　　　 <text:s text:c="5"/>　　</text:span></text:p>
            <text:p text:style-name="P14"/>
            <text:p text:style-name="P15"><text:span text:style-name="T2">※請依實際需要造字項目勾記，需造之字務請以正楷填寫工整。</text:span></text:p>
            <text:p text:style-name="P16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2">注意事項</text:span></text:p>
          </table:table-cell>
          <table:table-cell table:style-name="表格1.A7" table:number-columns-spanned="3" office:value-type="string">
            <text:list xml:id="list3411016384" text:style-name="WWNum11">
              <text:list-item>
                <text:p text:style-name="P17"><text:span text:style-name="T13">本表</text:span><text:span text:style-name="T18">請於網路報名</text:span><text:span text:style-name="T19">資料輸入</text:span><text:span text:style-name="T18">完成後，於報名期間內（</text:span><text:span text:style-name="T22">110年11月10日至110年11月23日</text:span><text:span text:style-name="T13">）提出</text:span><text:span text:style-name="T15">傳真</text:span><text:span text:style-name="T13">，傳真電話：02-28838409</text:span><text:span text:style-name="T18">。</text:span></text:p>
              </text:list-item>
              <text:list-item>
                <text:p text:style-name="P17"><text:span text:style-name="T18">無需造字之考生免填本表。</text:span></text:p>
              </text:list-item>
              <text:list-item>
                <text:p text:style-name="P17"><text:span text:style-name="T18">需造字之</text:span><text:span text:style-name="T19">少見字</text:span><text:span text:style-name="T18">，</text:span><text:span text:style-name="T19">於</text:span><text:span text:style-name="T18">報名</text:span><text:span text:style-name="T19">資料輸入</text:span><text:span text:style-name="T18">時，該字</text:span><text:span text:style-name="T19">請</text:span><text:span text:style-name="T18">輸</text:span><text:span text:style-name="T19">入</text:span><text:span text:style-name="T18">「@」號，例如</text:span><text:span text:style-name="T10">李儀</text:span><text:span text:style-name="T18">輸入</text:span><text:span text:style-name="T24">李</text:span><text:span text:style-name="T18">@</text:span><text:span text:style-name="T24">儀</text:span><text:span text:style-name="T18">。</text:span></text:p>
              </text:list-item>
              <text:list-item>
                <text:p text:style-name="P17"><text:span text:style-name="T18">常用難字如：</text:span><text:span text:style-name="T2">「彣」、「栢」、「」、「」、「」、「」、「」、「」 「」、「」</text:span><text:span text:style-name="T18">等，亦請以「@」號登錄。</text:span></text:p>
              </text:list-item>
              <text:list-item>
                <text:p text:style-name="P17"><text:span text:style-name="T19">由於考生</text:span><text:span text:style-name="T18">電腦</text:span><text:span text:style-name="T19">並未安裝造字系統</text:span><text:span text:style-name="T18">，</text:span><text:span text:style-name="T19">本校</text:span><text:span text:style-name="T18">雖</text:span><text:span text:style-name="T19">完成</text:span><text:span text:style-name="T18">造字，</text:span><text:span text:style-name="T19">仍未能於考生個人</text:span><text:span text:style-name="T18">電腦上</text:span><text:span text:style-name="T19">呈現</text:span><text:span text:style-name="T18">，</text:span><text:span text:style-name="T19">或</text:span><text:span text:style-name="T18">出現亂碼，</text:span><text:span text:style-name="T19">因此請</text:span><text:span text:style-name="T23">依</text:span><text:span text:style-name="T25">報考證明</text:span><text:span text:style-name="T23">所載為準。</text:span></text:p>
              </text:list-item>
              <text:list-item>
                <text:p text:style-name="P17"><text:span text:style-name="T19">若有任何問題</text:span><text:span text:style-name="T18">，</text:span><text:span text:style-name="T19">請電本校招生委員會</text:span><text:span text:style-name="T18">（</text:span><text:span text:style-name="T15">招生組</text:span><text:span text:style-name="T13">：02-28819471</text:span><text:span text:style-name="T15">轉</text:span><text:span text:style-name="T13">6062</text:span><text:span text:style-name="T15">至</text:span><text:span text:style-name="T13">6069）。</text:span></text:p>
              </text:list-item>
            </text:list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全真中仿宋" svg:font-family="全真中仿宋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細圓體" svg:font-family="華康細圓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全真特明體" svg:font-family="全真特明體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" svg:font-family="華康中楷體" style:font-family-generic="system" style:font-pitch="variable"/>
    <style:font-face style:name="華康細圓體1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List" style:family="paragraph" style:parent-style-name="Standard" style:default-outline-level="" style:class="list">
      <style:paragraph-properties fo:margin-left="0.847cm" fo:margin-right="0cm" style:line-height-at-least="0.635cm" fo:text-indent="-0.847cm" style:auto-text-indent="false" style:vertical-align="baseline"/>
      <style:text-properties style:font-name="Times New Roman" fo:font-family="'Times New Roman'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loext:contextual-spacing="false" fo:keep-with-next="always" style:snap-to-layout-gri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 style:snap-to-layout-grid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margin-left="0cm" fo:margin-right="1.81cm" fo:line-height="130%" fo:text-indent="0cm" style:auto-text-indent="false" style:vertical-align="baseline" style:snap-to-layout-grid="false"/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1.81cm" fo:line-height="120%" fo:text-indent="1.185cm" style:auto-text-indent="false" style:snap-to-layout-grid="false"/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334cm" fo:margin-right="0cm" fo:text-indent="0.914cm" style:auto-text-indent="false" style:snap-to-layout-gri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2pt"/>
    </style:style>
    <style:style style:name="純文字1" style:family="paragraph" style:parent-style-name="Standard" style:default-outline-level="">
      <style:paragraph-properties style:vertical-align="baseline"/>
      <style:text-properties style:font-name="細明體" fo:font-family="細明體" style:font-family-generic="roman" style:font-pitch="variable" fo:font-size="13pt" style:font-name-asian="細明體1" style:font-family-asian="細明體" style:font-family-generic-asian="system" style:font-pitch-asian="variable" style:font-size-asian="13pt" style:font-size-complex="10pt"/>
    </style:style>
    <style:style style:name="Block_20_Text" style:display-name="Block Text" style:family="paragraph" style:parent-style-name="Standard" style:default-outline-level="">
      <style:paragraph-properties fo:margin-left="0.951cm" fo:margin-right="1.81cm" fo:line-height="95%" fo:text-indent="-0.951cm" style:auto-text-indent="false" style:vertical-align="baseline" style:snap-to-layout-grid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0cm" fo:margin-right="-0.123cm" fo:text-indent="0cm" style:auto-text-indent="false" style:snap-to-layout-grid="false"/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style:line-height-at-least="0.635cm" fo:text-align="end" style:justify-single-word="false" style:vertical-align="baseline"/>
      <style:text-properties style:font-name="Times New Roman" fo:font-family="'Times New Roman'" style:font-family-generic="roman" style:font-pitch="variable" style:letter-kerning="false" style:font-size-complex="10pt"/>
    </style:style>
    <style:style style:name="本文_20_21" style:display-name="本文 21" style:family="paragraph" style:parent-style-name="Standard" style:default-outline-level="">
      <style:paragraph-properties fo:margin-left="0.42cm" fo:margin-right="0cm" style:line-height-at-least="0.635cm" fo:text-align="justify" style:justify-single-word="false" fo:text-indent="-0.42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21" style:display-name="本文縮排 21" style:family="paragraph" style:parent-style-name="Standard" style:default-outline-level="">
      <style:paragraph-properties fo:margin-left="4.39cm" fo:margin-right="0cm" fo:line-height="97%" fo:text-align="justify" style:justify-single-word="false" fo:text-indent="-4.228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本文縮排_20_31" style:display-name="本文縮排 31" style:family="paragraph" style:parent-style-name="Standard" style:default-outline-level="">
      <style:paragraph-properties fo:margin-left="1.316cm" fo:margin-right="0cm" fo:text-align="justify" style:justify-single-word="false" fo:text-indent="-0.445cm" style:auto-text-indent="false" style:vertical-align="baseline"/>
      <style:text-properties style:font-name="全真楷書" fo:font-family="全真楷書" style:font-family-generic="roman" style:font-pitch="variable" style:letter-kerning="false" style:font-name-asian="全真楷書1" style:font-family-asian="全真楷書" style:font-family-generic-asian="system" style:font-pitch-asian="variable" style:font-size-complex="10pt"/>
    </style:style>
    <style:style style:name="條文" style:family="paragraph" style:parent-style-name="Standard" style:default-outline-level="">
      <style:paragraph-properties fo:margin-left="2.431cm" fo:margin-right="0cm" style:line-height-at-least="0.607cm" fo:text-align="justify" style:justify-single-word="false" fo:text-indent="-2.431cm" style:auto-text-indent="false" style:vertical-align="baseline"/>
      <style:text-properties fo:color="#000000" style:font-name="Times New Roman" fo:font-family="'Times New Roman'" style:font-family-generic="roman" style:font-pitch="variable" fo:font-size="11.5pt" style:letter-kerning="false" style:font-name-asian="華康中楷體" style:font-family-asian="華康中楷體" style:font-family-generic-asian="system" style:font-pitch-asian="variable" style:font-size-asian="11.5pt" style:font-size-complex="10pt"/>
    </style:style>
    <style:style style:name="一" style:family="paragraph" style:parent-style-name="條文" style:default-outline-level="">
      <style:paragraph-properties fo:margin-left="3.24cm" fo:margin-right="0cm" fo:text-indent="-0.81cm" style:auto-text-indent="false"/>
    </style:style>
    <style:style style:name="樣式2" style:family="paragraph" style:parent-style-name="List_20_Paragraph" style:default-outline-level="">
      <style:paragraph-properties fo:margin-left="0cm" fo:margin-right="0cm" fo:text-align="justify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樣式3" style:family="paragraph" style:parent-style-name="List_20_Paragraph" style:default-outline-level="">
      <style:paragraph-properties fo:margin-left="0.706cm" fo:margin-right="0cm" fo:margin-top="0.064cm" fo:margin-bottom="0cm" loext:contextual-spacing="false" fo:orphans="2" fo:widows="2" fo:text-indent="-0.353cm" style:auto-text-indent="false" style:snap-to-layout-grid="false"/>
      <style:text-properties style:font-name="全真楷書" fo:font-family="全真楷書" style:font-family-generic="roman" style:font-pitch="variable" style:font-name-asian="標楷體1" style:font-family-asian="標楷體" style:font-family-generic-asian="system" style:font-pitch-asian="variable"/>
    </style:style>
    <style:style style:name="樣式4" style:family="paragraph" style:parent-style-name="List_20_Paragraph" style:default-outline-level="">
      <style:paragraph-properties fo:margin-left="1.411cm" fo:margin-right="0cm" fo:orphans="2" fo:widows="2" fo:text-indent="-0.353cm" style:auto-text-indent="false" style:snap-to-layout-grid="false"/>
      <style:text-properties style:font-name="全真中仿宋" fo:font-family="全真中仿宋" style:font-family-generic="roman" style:font-pitch="variable" style:font-name-asian="標楷體1" style:font-family-asian="標楷體" style:font-family-generic-asian="system" style:font-pitch-asian="variable" style:font-style-complex="italic" style:font-weight-complex="bold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 fo:orphans="2" fo:widows="2" style:snap-to-layout-grid="true"/>
      <style:text-properties fo:color="#2e74b5" style:font-name="Calibri Light" fo:font-family="'Calibri Light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style:snap-to-layout-grid="false">
        <style:tab-stops>
          <style:tab-stop style:position="16.983cm" style:type="right" style:leader-style="dotted" style:leader-text=".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全真特明體" style:family="paragraph" style:parent-style-name="Standard" style:default-outline-level="">
      <style:paragraph-properties fo:margin-top="0.191cm" fo:margin-bottom="0cm" loext:contextual-spacing="false" style:snap-to-layout-grid="false"/>
      <style:text-properties style:font-name="Times New Roman" fo:font-family="'Times New Roman'" style:font-family-generic="roman" style:font-pitch="variable" fo:font-size="14pt" style:font-name-asian="全真特明體" style:font-family-asian="全真特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08%" fo:orphans="2" fo:widows="2" fo:text-indent="0cm" style:auto-text-indent="false"/>
      <style:text-properties fo:font-size="11pt" style:letter-kerning="false" style:font-size-asian="11pt"/>
    </style:style>
    <style:style style:name="_31_" style:display-name="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text-properties style:font-name="華康細圓體" fo:font-family="華康細圓體" style:font-family-generic="roman" style:font-pitch="variable" fo:font-size="11pt" style:letter-kerning="false" style:font-name-asian="華康細圓體1" style:font-family-asian="華康細圓體" style:font-family-generic-asian="system" style:font-pitch-asian="variable" style:font-size-asian="11pt" style:language-asian="en" style:country-asian="US" style:font-name-complex="華康細圓體1" style:font-family-complex="華康細圓體" style:font-family-generic-complex="system" style:font-pitch-complex="variable"/>
    </style:style>
    <style:style style:name="xl7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 style:vertical-align="middle"/>
      <style:text-properties style:font-name="微軟正黑體" fo:font-family="微軟正黑體" style:font-family-generic="roman" style:font-pitch="variable" fo:font-size="10pt" style:letter-kerning="false" style:font-name-asian="微軟正黑體1" style:font-family-asian="微軟正黑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 style:vertical-align="baseline"/>
      <style:text-properties style:font-name="全真楷書" fo:font-family="全真楷書" style:font-family-generic="roman" style:font-pitch="variable" fo:font-size="14pt" style:rfc-language-tag="x-none" style:letter-kerning="false" style:font-name-asian="全真楷書1" style:font-family-asian="全真楷書" style:font-family-generic-asian="system" style:font-pitch-asian="variable" style:font-size-asian="14pt" style:rfc-language-tag-asian="x-none" style:font-size-complex="10pt"/>
    </style:style>
    <style:style style:name="cjk" style:family="paragraph" style:parent-style-name="Standard" style:default-outline-level="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標題_20_2_20_字元" style:display-name="標題 2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無間距_20_字元" style:display-name="無間距 字元" style:family="text">
      <style:text-properties fo:font-size="11pt" style:letter-kerning="false" style:font-size-asian="11pt"/>
    </style:style>
    <style:style style:name="本文_20_3_20_字元" style:display-name="本文 3 字元" style:family="text">
      <style:text-properties style:font-name="全真楷書" fo:font-family="全真楷書" style:font-family-generic="roman" style:font-pitch="variable" fo:font-size="16pt" style:letter-kerning="false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2_20_字元" style:display-name="本文縮排 2 字元" style:family="text" style:parent-style-name="Default_20_Paragraph_20_Font"/>
    <style:style style:name="本文縮排_20_字元" style:display-name="本文縮排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本文_20_字元" style:display-name="本文 字元" style:family="text">
      <style:text-properties style:font-name="全真楷書" fo:font-family="全真楷書" style:font-family-generic="roman" style:font-pitch="variable" fo:font-size="16pt" style:font-name-asian="全真楷書1" style:font-family-asian="全真楷書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4pt" fo:letter-spacing="-0.011cm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style:parent-style-name="Default_20_Paragraph_20_Font"/>
    <style:style style:name="樣式2_20_字元" style:display-name="樣式2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3_20_字元" style:display-name="樣式3 字元" style:family="text">
      <style:text-properties style:font-name="全真楷書" fo:font-family="全真楷書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/>
    </style:style>
    <style:style style:name="樣式4_20_字元" style:display-name="樣式4 字元" style:family="text">
      <style:text-properties style:font-name="全真中仿宋" fo:font-family="全真中仿宋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1pt" style:font-style-complex="italic" style:font-weight-complex="bold"/>
    </style:style>
    <style:style style:name="全真特明體_20_字元" style:display-name="全真特明體 字元" style:family="text">
      <style:text-properties style:font-name="Times New Roman" fo:font-family="'Times New Roman'" style:font-family-generic="roman" style:font-pitch="variable" fo:font-size="14pt" style:letter-kerning="true" style:font-name-asian="全真特明體" style:font-family-asian="全真特明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style:rfc-language-tag="x-none" style:font-name-asian="全真楷書1" style:font-family-asian="全真楷書" style:font-family-generic-asian="system" style:font-pitch-asian="variable" style:font-size-asian="14pt" style:rfc-language-tag-asian="x-none"/>
    </style:style>
    <style:style style:name="Placeholder_20_Text" style:display-name="Placeholder Text" style:family="text">
      <style:text-properties fo:color="#808080"/>
    </style:style>
    <style:style style:name="未解析的提及項目1" style:family="text">
      <style:text-properties fo:color="#605e5c" fo:background-color="#e1dfdd"/>
    </style:style>
    <style:style style:name="未解析的提及項目2" style:family="text">
      <style:text-properties fo:color="#605e5c" fo:background-color="#e1dfd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未解析的提及項目3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text-blinking="false" style:font-name-asian="標楷體1" style:font-family-asian="標楷體" style:font-family-generic-asian="system" style:font-pitch-asian="variable" style:font-style-asian="normal" style:font-weight-asian="normal" style:font-style-complex="normal" style:font-weight-complex="normal" style:text-emphasize="none" text:display="true" loext:padding="0cm" loext:border="none"/>
    </style:style>
    <style:style style:name="ListLabel_20_2" style:display-name="ListLabel 2" style:family="text">
      <style:text-properties style:use-window-font-color="true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4" style:display-name="ListLabel 4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7" style:display-name="ListLabel 7" style:family="text">
      <style:text-properties fo:font-size="12pt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-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5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0.3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2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8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9.3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0.1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fo:text-indent="-0.794cm" fo:margin-left="2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5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古政昕</meta:initial-creator>
    <dc:creator>古政昕</dc:creator>
    <meta:editing-cycles>2</meta:editing-cycles>
    <meta:print-date>2020-09-29T08:58:00</meta:print-date>
    <meta:creation-date>2021-10-05T03:38:00</meta:creation-date>
    <dc:date>2021-10-05T03:38:00</dc:date>
    <meta:editing-duration>P0D</meta:editing-duration>
    <meta:generator>LibreOffice/6.4.3.2$Windows_X86_64 LibreOffice_project/747b5d0ebf89f41c860ec2a39efd7cb15b54f2d8</meta:generator>
    <meta:document-statistic meta:table-count="1" meta:image-count="0" meta:object-count="0" meta:page-count="1" meta:paragraph-count="25" meta:word-count="444" meta:character-count="650" meta:non-whitespace-character-count="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