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margin-bottom="0in" fo:line-height="120%" fo:margin-left="-0.0013in" fo:margin-right="0.0777in" fo:text-indent="0.015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 style:language-asian="zh" style:country-asian="TW"/>
    </style:style>
    <style:style style:name="P11" style:parent-style-name="內文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 style:language-asian="zh" style:country-asian="TW"/>
    </style:style>
    <style:style style:name="TableColumn16" style:family="table-column">
      <style:table-column-properties style:column-width="1.2687in" style:use-optimal-column-width="false"/>
    </style:style>
    <style:style style:name="TableColumn17" style:family="table-column">
      <style:table-column-properties style:column-width="2.168in" style:use-optimal-column-width="false"/>
    </style:style>
    <style:style style:name="TableColumn18" style:family="table-column">
      <style:table-column-properties style:column-width="1.2541in" style:use-optimal-column-width="false"/>
    </style:style>
    <style:style style:name="TableColumn19" style:family="table-column">
      <style:table-column-properties style:column-width="1.9437in" style:use-optimal-column-width="false"/>
    </style:style>
    <style:style style:name="Table15" style:family="table">
      <style:table-properties style:width="6.6347in" fo:margin-left="0in" table:align="center"/>
    </style:style>
    <style:style style:name="TableRow20" style:family="table-row">
      <style:table-row-properties style:row-height="0.3958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23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28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402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34in" fo:margin-bottom="0in" fo:line-height="0.0833in" fo:text-indent="0.1666in"/>
      <style:text-properties style:font-name="標楷體" style:font-name-asian="標楷體" fo:font-size="6pt" style:font-size-asian="6pt" style:font-size-complex="6pt"/>
    </style:style>
    <style:style style:name="P34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bottom="0in" style:line-height-at-least="0in"/>
    </style:style>
    <style:style style:name="T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48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fo:margin-bottom="0in" style:line-height-at-least="0in" fo:text-indent="0.6666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row-height="0.3958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5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64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277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70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style:language-asian="zh" style:country-asian="TW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margin-bottom="0in" fo:line-height="100%" fo:text-indent="0.1069in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974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3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5" style:family="table-row">
      <style:table-row-properties style:min-row-height="2.4402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-0.0833i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01" style:family="table-row">
      <style:table-row-properties style:min-row-height="2.0715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103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06in" style:text-scale="102%" style:text-position="-7.6% 100%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P110" style:parent-style-name="內文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11" style:family="table-row">
      <style:table-row-properties style:min-row-height="0.8194in" style:use-optimal-row-height="false"/>
    </style:style>
    <style:style style:name="TableCell1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margin-top="0.0027in" fo:margin-bottom="0in" fo:line-height="0.08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margin-top="0.0833in" fo:margin-bottom="0in" fo:line-height="100%" fo:margin-left="0.0708in" fo:margin-right="-0.0159in">
        <style:tab-stops>
          <style:tab-stop style:type="left" style:position="0.9986in"/>
          <style:tab-stop style:type="left" style:position="1.8319in"/>
          <style:tab-stop style:type="left" style:position="2.665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833in" fo:margin-bottom="0.0833in"/>
      <style:text-properties style:font-name="Times New Roman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<text:span text:style-name="T2">附表四<text:s/></text:span><text:span text:style-name="T3"><text:s text:c="9"/></text:span><text:span text:style-name="T4">東吳大</text:span><text:span text:style-name="T5">學</text:span><text:span text:style-name="T6">1</text:span><text:span text:style-name="T7">1</text:span><text:span text:style-name="T8">1</text:span><text:span text:style-name="T9">學年度僑生及港澳生申請入學單獨招生</text:span><text:span text:style-name="T10">（第一梯次）</text:span></text:p>
      <text:p text:style-name="P11"><text:span text:style-name="T12">師長</text:span><text:span text:style-name="T13">推薦</text:span><text:span text:style-name="T14">函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推薦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就讀學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推薦就讀學制</text:p>
          </table:table-cell>
          <table:table-cell table:style-name="TableCell35">
            <text:p text:style-name="P36"><text:span text:style-name="T37"></text:span><text:span text:style-name="T38">學士班</text:span><text:span text:style-name="T39"><text:s/></text:span><text:span text:style-name="T40"></text:span><text:span text:style-name="T41">碩士班</text:span><text:span text:style-name="T42"><text:s/></text:span><text:span text:style-name="T43"></text:span><text:span text:style-name="T44">博士</text:span><text:span text:style-name="T45">班</text:span></text:p>
          </table:table-cell>
          <table:table-cell table:style-name="TableCell46">
            <text:p text:style-name="P47"/>
            <text:p text:style-name="P48">推薦就讀學院系</text:p>
          </table:table-cell>
          <table:table-cell table:style-name="TableCell49">
            <text:p text:style-name="P50"><text:span text:style-name="T51">學</text:span><text:span text:style-name="T52">院</text:span><text:span text:style-name="T53"><text:s/></text:span><text:span text:style-name="T54"><text:s text:c="5"/></text:span><text:span text:style-name="T55">學系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推薦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與推薦學生關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推薦人服務單位與職級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推薦人</text:span><text:span text:style-name="T76"><text:s/></text:span><text:span text:style-name="T77">E-mail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※</text:span><text:span text:style-name="T84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※</text:span><text:span text:style-name="T89">請描述推薦學生</text:span><text:span text:style-name="T90">的</text:span><text:span text:style-name="T91">特質</text:span><text:span text:style-name="T92">及才能</text:span><text:span text:style-name="T93">（學習、創造、表達、領導</text:span><text:span text:style-name="T94">等能力及</text:span><text:span text:style-name="T95">合作精神</text:span><text:span text:style-name="T96">；</text:span><text:span text:style-name="T97">請舉出具體實例說明，如課業、競賽成果、研究發表及參與相關社團之表現</text:span><text:span text:style-name="T98">等</text:span><text:span text:style-name="T99">）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內文"><text:span text:style-name="T103">※</text:span><text:span text:style-name="T104">請</text:span><text:span text:style-name="T105">務必</text:span><text:span text:style-name="T106">具體說</text:span><text:span text:style-name="T107">明</text:span><text:span text:style-name="T108">推薦理由</text:span><text:span text:style-name="T109">。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推薦人簽章：</text:p>
            <text:p text:style-name="P114"/>
            <text:p text:style-name="P115"><text:span text:style-name="T116">西元</text:span><text:span text:style-name="T117"><text:tab/>年</text:span><text:span text:style-name="T118"><text:tab/>月</text:span><text:span text:style-name="T119"><text:tab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paragraph-properties style:vertical-align="baseline" fo:margin-bottom="0in" fo:line-height="100%"/>
      <style:text-properties style:font-name="細明體" style:font-name-asian="細明體" style:letter-kerning="true" fo:font-size="13pt" style:font-size-asian="13pt" style:font-size-complex="10pt" style:language-asian="zh" style:country-asian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2" style:family="text">
      <style:text-properties fo:color="#0000FF"/>
    </style:style>
    <style:style style:name="WW_CharLFO10LVL1" style:family="text">
      <style:text-properties fo:font-weight="normal" style:font-weight-asian="normal" fo:color="#990033" fo:font-size="15pt" style:font-size-asian="15pt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9-13T07:44:00Z</meta:creation-date>
    <dc:date>2021-09-13T07:44:00Z</dc:date>
    <meta:print-date>2019-09-11T02:39:00Z</meta:print-date>
    <meta:template xlink:href="Normal" xlink:type="simple"/>
    <meta:editing-cycles>2</meta:editing-cycles>
    <meta:editing-duration>PT0S</meta:editing-duration>
    <meta:user-defined meta:name="Created" meta:value-type="date">2016-10-01T00:00:00Z</meta:user-defined>
    <meta:user-defined meta:name="LastSaved" meta:value-type="date">2017-06-08T00:00:00Z</meta:user-defined>
    <meta:document-statistic meta:page-count="1" meta:paragraph-count="1" meta:word-count="43" meta:character-count="288" meta:row-count="2" meta:non-whitespace-character-count="246"/>
  </office:meta>
</office:document-meta>
</file>