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top="0cm" fo:margin-bottom="0cm" table:align="center" style:writing-mode="lr-tb"/>
    </style:style>
    <style:style style:name="表格1.A" style:family="table-column">
      <style:table-column-properties style:column-width="16.9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423cm" fo:keep-together="auto"/>
    </style:style>
    <style:style style:name="表格1.4" style:family="table-row">
      <style:table-row-properties style:min-row-height="12.298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72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20pt" fo:font-weight="bold" style:font-size-asian="20pt" style:font-weight-asian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東吳大學哲學系碩士班甄試入學讀書計畫表</text:span></text:p>
      <text:p text:style-name="Standard"><text:span text:style-name="T2">申請人基本資料—</text:span></text:p>
      <text:p text:style-name="Standard"><text:span text:style-name="T3">申請人姓名：</text:span><text:span text:style-name="T4"> <text:s text:c="24"/></text:span><text:span text:style-name="T3"><text:s text:c="4"/>就讀學校、學系：</text:span><text:span text:style-name="T4"> <text:s text:c="30"/>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 概述個人選擇至本系碩士班進修之動機：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二、 學習計畫（包括以往學習成果、未來研究方向與實際進行步驟）：</text:p>
          </table:table-cell>
        </table:table-row>
        <table:table-row table:style-name="表格1.4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>三、 自我能力評估（含語文、電腦文書處理、表達、組織、分析、溝通等能力）：</text:p>
          </table:table-cell>
        </table:table-row>
        <table:table-row table:style-name="表格1.6">
          <table:table-cell table:style-name="表格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><text:span text:style-name="T5">◎本表如不敷使用，請另行印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東吳哲學</meta:initial-creator>
    <meta:editing-cycles>4</meta:editing-cycles>
    <meta:print-date>2021-09-23T05:56:00</meta:print-date>
    <meta:creation-date>2021-10-06T07:26:00</meta:creation-date>
    <dc:date>2021-10-06T15:37:20.986000000</dc:date>
    <meta:editing-duration>PT24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7" meta:word-count="142" meta:character-count="206" meta:non-whitespace-character-count="143"/>
    <meta:user-defined meta:name="AppVersion">16.0000</meta:user-defined>
    <meta:user-defined meta:name="Company">東吳大學</meta:user-defined>
    <meta:template xlink:type="simple" xlink:actuate="onRequest" xlink:title="Normal.dotm" xlink:href=""/>
  </office:meta>
</office:document-meta>
</file>