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3.946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language-asian="zh" style:country-asian="HK" style:font-size-complex="18pt"/>
    </style:style>
    <style:style style:name="T2" style:family="text">
      <style:text-properties fo:font-size="18pt" style:font-name-asian="標楷體1" style:font-size-asian="18pt" style:language-asian="zh" style:country-asian="HK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font-name-asian="標楷體1" style:font-size-asian="18pt" style:font-size-complex="18pt" style:font-weight-complex="bold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fo:font-size="12pt" style:font-size-asian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asian="zh" style:country-asian="HK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Toc490141931"/><text:bookmark-start text:name="_Toc333242634"/><text:bookmark text:name="_GoBack"/><text:span text:style-name="T1">東吳大學</text:span><text:span text:style-name="T3">111學年度</text:span><text:span text:style-name="T1">碩士班研究生甄試</text:span><text:span text:style-name="T3">入學</text:span></text:p>
      <text:h text:style-name="P8" text:outline-level="1"><text:span text:style-name="T2">報名考生</text:span><text:span text:style-name="T4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6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7">報考學系</text:span></text:p>
          </table:table-cell>
          <table:table-cell table:style-name="表格1.A2" table:number-columns-spanned="3" office:value-type="string">
            <text:p text:style-name="P10"><text:span text:style-name="T18">學系碩士班</text:span><text:span text:style-name="T17"> <text:s text:c="6"/></text:span><text:span text:style-name="T18">組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9">公</text:span>：　　　　　　　　　　　　<text:span text:style-name="T19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9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9">皆</text:span>請填寫本表。</text:p>
            <text:p text:style-name="P12"><text:span text:style-name="T9">◎</text:span><text:span text:style-name="T21">個人資料需造字部分請勾選並</text:span><text:span text:style-name="T20">以</text:span><text:span text:style-name="T21">正楷填寫：</text:span></text:p>
            <text:p text:style-name="P13"><text:span text:style-name="T10">□姓　　　名：</text:span><text:span text:style-name="T12"> <text:s text:c="18"/></text:span><text:span text:style-name="T10">需造字：</text:span><text:span text:style-name="T12">　　　 <text:s text:c="5"/>　　</text:span></text:p>
            <text:p text:style-name="P13"><text:span text:style-name="T10">□監護人姓名：</text:span><text:span text:style-name="T12"> <text:s text:c="18"/></text:span><text:span text:style-name="T10">需造字：</text:span><text:span text:style-name="T12">　　　 <text:s text:c="5"/>　　</text:span></text:p>
            <text:p text:style-name="P13"><text:span text:style-name="T10">□地　　　址：</text:span><text:span text:style-name="T12">　　　　　　　　　　　　　　　　 　　　　　</text:span></text:p>
            <text:p text:style-name="P14">需造字：<text:span text:style-name="T22">　　　　 <text:s text:c="5"/>　　 </text:span></text:p>
            <text:p text:style-name="P15"><text:span text:style-name="T10">□</text:span><text:span text:style-name="T11">其</text:span><text:span text:style-name="T10">　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7">注意事項</text:span></text:p>
          </table:table-cell>
          <table:table-cell table:style-name="表格1.A7" table:number-columns-spanned="3" office:value-type="string">
            <text:list xml:id="list2980287250" text:style-name="WWNum108">
              <text:list-item>
                <text:p text:style-name="P19">本表請於網路報名<text:span text:style-name="T19">資料輸入</text:span>完成後，於報名期間內（<text:span text:style-name="T23">110年10月26日至110年11月8日</text:span>）<text:span text:style-name="T19">傳真</text:span>，傳真電話：02-28838409 。</text:p>
              </text:list-item>
              <text:list-item>
                <text:p text:style-name="P20">無需造字考生免填本表。</text:p>
              </text:list-item>
              <text:list-item>
                <text:p text:style-name="P20">需造字之<text:span text:style-name="T19">少見字</text:span>，<text:span text:style-name="T19">於</text:span>報名<text:span text:style-name="T19">資料輸入</text:span>時，該字<text:span text:style-name="T19">請</text:span>輸<text:span text:style-name="T19">入</text:span>「@」號，例如<text:span text:style-name="T13">李儀</text:span>輸入<text:span text:style-name="T25">李</text:span>@<text:span text:style-name="T25">儀</text:span>。</text:p>
              </text:list-item>
              <text:list-item>
                <text:p text:style-name="P20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9">由於考生</text:span>電腦<text:span text:style-name="T19">並未安裝造字系統</text:span>，<text:span text:style-name="T19">本校</text:span>雖<text:span text:style-name="T19">完成</text:span>造字，<text:span text:style-name="T19">仍未能於考生個人</text:span>電腦上<text:span text:style-name="T19">呈現</text:span>，<text:span text:style-name="T19">或</text:span>出現亂碼，<text:span text:style-name="T19">因此請</text:span><text:span text:style-name="T24">依</text:span><text:span text:style-name="T26">報考證明</text:span><text:span text:style-name="T24">書所載為準。</text:span></text:p>
              </text:list-item>
              <text:list-item>
                <text:p text:style-name="P18"><text:span text:style-name="T15">若有任何問題</text:span><text:span text:style-name="T14">，</text:span><text:span text:style-name="T15">請電本校招生委員會</text:span><text:span text:style-name="T14">（</text:span><text:span text:style-name="T15">招生組</text:span><text:span text:style-name="T14">：02-28819471</text:span><text:span text:style-name="T15">轉</text:span><text:span text:style-name="T14">6062</text:span><text:span text:style-name="T15">至</text:span><text:span text:style-name="T14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3</meta:editing-cycles>
    <meta:print-date>2021-09-27T06:21:00</meta:print-date>
    <meta:creation-date>2021-10-06T07:25:00</meta:creation-date>
    <dc:date>2021-10-06T07:2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447" meta:character-count="648" meta:non-whitespace-character-count="493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