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19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0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fo:color="#ffffff" loext:opacity="100%" style:language-asian="zh" style:country-asian="HK"/>
    </style:style>
    <style:style style:name="T11" style:family="text">
      <style:text-properties fo:color="#ffffff" loext:opacity="100%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東吳大學</text:span><text:span text:style-name="T2">111</text:span><text:span text:style-name="T1">學年度碩士班研究生甄試入學</text:span></text:p>
      <text:p text:style-name="P1"><text:span text:style-name="T1">成績複查申</text:span><text:bookmark text:name="_GoBack"/><text:span text:style-name="T1">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4"/>
          </table:table-cell>
          <table:table-cell table:style-name="表格2.B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5">學系碩士班</text:p>
            <text:p text:style-name="P15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<text:span text:style-name="T9">複查科目</text:span></text:p>
          </table:table-cell>
          <table:table-cell table:style-name="表格2.B3" office:value-type="string">
            <text:p text:style-name="P16"><text:span text:style-name="T9">原來得分</text:span></text:p>
          </table:table-cell>
          <table:table-cell table:style-name="表格2.B3" table:number-columns-spanned="2" office:value-type="string">
            <text:p text:style-name="P16"><text:span text:style-name="T9">複查得分</text:span></text:p>
            <text:p text:style-name="P16"><text:span text:style-name="T12">(</text:span><text:span text:style-name="T9">考生請勿填寫</text:span><text:span text:style-name="T12">)</text:span></text:p>
          </table:table-cell>
          <table:covered-table-cell/>
          <table:table-cell table:style-name="表格2.E3" table:number-columns-spanned="2" office:value-type="string">
            <text:p text:style-name="P16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E1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C7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14">申請日期</text:p>
          </table:table-cell>
          <table:table-cell table:style-name="表格2.E2" office:value-type="string">
            <text:p text:style-name="P5">110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2">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<text:span text:style-name="T9">回覆日期</text:span>：<text:span text:style-name="T11">110</text:span><text:span text:style-name="T10">年 <text:s text:c="3"/>月</text:span><text:span text:style-name="T11"> <text:s text:c="4"/></text:span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7"><text:span text:style-name="T9">茲收到台端申請複查費共 <text:s/>科</text:span>，</text:p>
            <text:p text:style-name="P5"><text:span text:style-name="T9">共計新臺幣</text:span>　　　　　<text:span text:style-name="T9">元整</text:span>。</text:p>
            <text:p text:style-name="P10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111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</table:table-row>
      </table:table>
      <text:p text:style-name="Standard"/>
      <text:p text:style-name="Standard"><text:span text:style-name="T7">※注意事項</text:span><text:span text:style-name="T8">：</text:span></text:p>
      <text:p text:style-name="P18"><text:span text:style-name="T4">一</text:span><text:span text:style-name="T6">、一律以郵寄方式辦理，並須於錄取名單公告後一週內提出申請（以郵戳為憑），逾期不予受理。</text:span></text:p>
      <text:p text:style-name="P18"><text:span text:style-name="T4">二</text:span><text:span text:style-name="T6">、本表資料：姓名、報名序號、學</text:span><text:span text:style-name="T4">院</text:span><text:span text:style-name="T6">系班組及複查科目、原來得分、考生簽章應逐項填寫清楚。</text:span></text:p>
      <text:p text:style-name="P18"><text:span text:style-name="T4">三</text:span><text:span text:style-name="T6">、每科複查費新臺幣伍拾元整，請將郵政匯票及本申請表一併寄：</text:span></text:p>
      <text:p text:style-name="P20"><text:span text:style-name="T6">（111）台北市士林區臨溪路70號　　東吳大學111學年度招生委員會收。</text:span></text:p>
      <text:p text:style-name="P18"><text:span text:style-name="T4">四</text:span><text:span text:style-name="T6">、請附貼足郵資之回郵信封以憑回覆。</text:span></text:p>
      <text:p text:style-name="P19"/>
      <text:p text:style-name="P21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8</meta:editing-cycles>
    <meta:creation-date>2020-09-14T03:27:00</meta:creation-date>
    <dc:date>2021-10-05T06:58:00</dc:date>
    <meta:editing-duration>PT2H18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8" meta:word-count="311" meta:character-count="362" meta:non-whitespace-character-count="324"/>
    <meta:user-defined meta:name="AppVersion">16.0000</meta:user-defined>
    <meta:template xlink:type="simple" xlink:actuate="onRequest" xlink:title="Normal.dotm" xlink:href=""/>
  </office:meta>
</office:document-meta>
</file>