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36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7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9" style:family="paragraph" style:parent-style-name="Standard" style:list-style-name="WWNum2">
      <style:paragraph-properties fo:text-align="justify" style:justify-single-word="false" fo:orphans="0" fo:widows="0"/>
      <style:text-properties style:letter-kerning="false" style:font-name-asian="標楷體1"/>
    </style:style>
    <style:style style:name="P10" style:family="paragraph" style:parent-style-name="Standard">
      <style:paragraph-properties fo:line-height="0.388cm"/>
      <style:text-properties style:font-name="文鼎中楷" style:font-name-asian="文鼎中楷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-asian="標楷體1"/>
    </style:style>
    <style:style style:name="P13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6" style:family="text">
      <style:text-properties fo:font-size="15pt" fo:letter-spacing="-0.004cm" style:font-name-asian="標楷體1" style:font-size-asian="15pt" style:font-size-complex="15pt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1pt" style:letter-kerning="false" style:font-size-asian="11pt" style:language-asian="zh" style:country-asian="HK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fo:color="#ff0000" loext:opacity="100%" fo:font-weight="bold" style:letter-kerning="false" style:language-asian="zh" style:country-asian="HK" style:font-weight-asian="bold" style:font-size-complex="11pt"/>
    </style:style>
    <style:style style:name="T20" style:family="text">
      <style:text-properties fo:color="#ff0000" loext:opacity="100%" fo:font-weight="bold" style:letter-kerning="false" style:font-weight-asian="bold" style:font-size-complex="11pt"/>
    </style:style>
    <style:style style:name="T21" style:family="text">
      <style:text-properties style:font-name="文鼎中楷" style:font-name-asian="文鼎中楷1"/>
    </style:style>
    <style:style style:name="T22" style:family="text">
      <style:text-properties style:font-name="新細明體" style:font-name-complex="新細明體1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東吳大學</text:span><text:span text:style-name="T2">111</text:span><text:span text:style-name="T1">學年度</text:span></text:p>
      <text:p text:style-name="P1"><text:span text:style-name="T3">以入學大學同等學力認定標準第6、7條「專業領域表現具卓越成就」</text:span></text:p>
      <text:p text:style-name="P1"><text:span text:style-name="T3">報考碩士班甄試入學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報考</text:p>
            <text:p text:style-name="P2">學系班組</text:p>
          </table:table-cell>
          <table:covered-table-cell/>
          <table:table-cell table:style-name="表格1.C1" table:number-columns-spanned="3" office:value-type="string">
            <text:p text:style-name="P4">　<text:span text:style-name="T5">哲學系碩士班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office:value-type="string">
            <text:p text:style-name="P3">民國　　　年　　　月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3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具</text:p>
            <text:p text:style-name="P5">備</text:p>
            <text:p text:style-name="P5">資</text:p>
            <text:p text:style-name="P5">格</text:p>
          </table:table-cell>
          <table:table-cell table:style-name="表格1.B6" office:value-type="string">
            <text:p text:style-name="P7">請</text:p>
            <text:p text:style-name="P7">勾</text:p>
            <text:p text:style-name="P7">選</text:p>
            <text:p text:style-name="P7">︵</text:p>
            <text:p text:style-name="P7">ˇ</text:p>
            <text:p text:style-name="P7">︶</text:p>
          </table:table-cell>
          <table:table-cell table:style-name="表格1.C6" table:number-columns-spanned="3" office:value-type="string">
            <text:list xml:id="list2327573668" text:style-name="WWNum2">
              <text:list-item>
                <text:p text:style-name="P9">適用入學大學同等學力認定標準條次（請勾選一項）</text:p>
              </text:list-item>
            </text:list>
            <text:p text:style-name="P12"><text:span text:style-name="T9">□</text:span><text:span text:style-name="T10">第6條 </text:span><text:span text:style-name="T9">□</text:span><text:span text:style-name="T10">第7條</text:span></text:p>
            <text:p text:style-name="P8">2.審查資料說明(請說明依具備分則內規定之事蹟)：</text:p>
            <text:p text:style-name="P8"/>
            <text:p text:style-name="P8"/>
            <text:p text:style-name="P8"/>
            <text:p text:style-name="P8"/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註：</text:p>
            <text:p text:style-name="P16">1.申請表必須以正楷書寫，切勿潦草，複印本無效。</text:p>
            <text:p text:style-name="P17"><text:span text:style-name="T10">2.</text:span><text:span text:style-name="T12">非屬入學大學同等學力認定標準第5條各項資格之一，但符合</text:span><text:span text:style-name="T19">哲學系碩士班</text:span><text:span text:style-name="T12">招收以入學大學同等學力認定標準第6、7 條規定者，始得提出資格審查申請。</text:span></text:p>
            <text:p text:style-name="P17"><text:span text:style-name="T10">3.</text:span><text:span text:style-name="T12">請於</text:span><text:span text:style-name="T20">110年10月14日（08:00-16:00）前</text:span><text:span text:style-name="T12">，將</text:span><text:span text:style-name="T20">申請人身分證正反面及相關資格條件審查文件連同本表</text:span><text:span text:style-name="T12">轉存為PDF檔案後，Email至本校招生委員會信箱（entrance@scu.edu.tw），</text:span><text:span text:style-name="T20">信件主旨為：111學年度碩士班甄試依入學大學同等學力認定標準第6、7 條報名審查資料</text:span><text:span text:style-name="T12">。</text:span></text:p>
            <text:p text:style-name="P15"><text:span text:style-name="T15">4.</text:span><text:span text:style-name="T16">報考資格條件經</text:span><text:span text:style-name="T17">哲學系碩士班</text:span><text:span text:style-name="T16">及校級招生委員會審議通過後，將於</text:span><text:span text:style-name="T18">110年10月26日</text:span><text:span text:style-name="T16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1"><text:span text:style-name="T11">報考人簽章： 　　　　　　　　　年　 月　 日</text:span></text:p>
      <text:p text:style-name="P10"/>
      <text:p text:style-name="P18"><draw:line text:anchor-type="char" draw:z-index="0" draw:style-name="gr1" draw:text-style-name="P20" svg:x1="-0.062cm" svg:y1="0.056cm" svg:x2="16.448cm" svg:y2="0.056cm"><text:p/></draw:line><text:span text:style-name="T22">※</text:span><text:span text:style-name="T7">以下各欄由本校工作人員填寫，考生勿填</text:span><text:span text:style-name="T22">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號碼</text:p>
          </table:table-cell>
          <table:table-cell table:style-name="表格2.B1" office:value-type="string"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6">具備資格</text:p>
          </table:table-cell>
          <table:table-cell table:style-name="表格2.B2" office:value-type="string">
            <text:p text:style-name="P3"><text:span text:style-name="T10">適用入學大學同等學力認定標準條次　　</text:span><text:span text:style-name="T9">□</text:span><text:span text:style-name="T10">第6條 </text:span><text:span text:style-name="T9">□</text:span><text:span text:style-name="T10">第7條</text:span></text:p>
            <text:p text:style-name="P3"><text:span text:style-name="T9">※</text:span><text:span text:style-name="T10">符合事蹟說明：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pan text:style-name="T7">學系審查人簽章：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30</meta:editing-cycles>
    <meta:print-date>2021-10-04T01:22:00</meta:print-date>
    <meta:creation-date>2018-10-12T04:10:00</meta:creation-date>
    <dc:date>2021-10-04T01:24:00</dc:date>
    <meta:editing-duration>PT1H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39" meta:word-count="495" meta:character-count="610" meta:non-whitespace-character-count="547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