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75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318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335cm" fo:margin-right="0cm" fo:margin-top="0.318cm" fo:margin-bottom="0cm" style:contextual-spacing="false" fo:text-align="justify" style:justify-single-word="false" fo:orphans="0" fo:widows="0" fo:text-indent="-0.335cm" style:auto-text-indent="false" style:snap-to-layout-grid="false"/>
      <style:text-properties style:font-name="Times New Roman" style:font-name-asian="標楷體1"/>
    </style:style>
    <style:style style:name="T1" style:family="text">
      <style:text-properties style:font-name="Times New Roman" fo:font-size="18pt" style:letter-kerning="false" style:font-name-asian="標楷體1" style:font-size-asian="18pt" style:font-size-complex="18pt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letter-spacing="-0.007cm" style:letter-kerning="false" style:font-name-asian="標楷體1" style:font-size-complex="12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HK"/>
    </style:style>
    <style:style style:name="T12" style:family="text">
      <style:text-properties style:letter-kerning="false" style:font-name-complex="DFKaiShu-SB-Estd-BF"/>
    </style:style>
    <style:style style:name="T13" style:family="text">
      <style:text-properties style:letter-kerning="false" style:font-name-complex="細明體"/>
    </style:style>
    <style:style style:name="T14" style:family="text">
      <style:text-properties style:letter-kerning="false" style:font-name-complex="AR MingtiM BIG-5"/>
    </style:style>
    <style:style style:name="T15" style:family="text">
      <style:text-properties fo:font-size="10pt" style:font-size-asian="10pt"/>
    </style:style>
    <style:style style:name="T16" style:family="text">
      <style:text-properties fo:letter-spacing="-0.011cm"/>
    </style:style>
    <style:style style:name="T17" style:family="text">
      <style:text-properties style:font-weight-complex="bold"/>
    </style:style>
    <style:style style:name="T18" style:family="text">
      <style:text-properties style:language-asian="zh" style:country-asian="HK" style:font-weight-complex="bold"/>
    </style:style>
    <style:style style:name="T19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1學年度碩士班招生考試</text:span></text:p>
      <text:p text:style-name="P1"><text:span text:style-name="T2">中低收入戶</text:span><text:span text:style-name="T1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0"><text:s text:c="10"/></text:span><text:span text:style-name="T11">學系碩士班</text:span><text:span text:style-name="T10"> <text:s text:c="3"/></text:span><text:span text:style-name="T11">組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5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6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7">中低收入戶考生係指持有</text:span><text:span text:style-name="T18">戶籍所在地</text:span><text:span text:style-name="T17">直轄市、</text:span><text:span text:style-name="T18">縣</text:span><text:span text:style-name="T17">（</text:span><text:span text:style-name="T18">市</text:span><text:span text:style-name="T17">）</text:span><text:span text:style-name="T18">主管機關開</text:span><text:span text:style-name="T17">具之</text:span><text:span text:style-name="T7">110年中低收入戶</text:span><text:span text:style-name="T8">證明文件（非清寒證明，且需有考生本人姓</text:span><text:span text:style-name="T17">名），</text:span><text:span text:style-name="T18">並請</text:span><text:span text:style-name="T17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2">□</text:span><text:span text:style-name="T13">不</text:span><text:span text:style-name="T14">合格</text:span></text:p>
            <text:p text:style-name="P11">招生委員會章戳：</text:p>
            <text:p text:style-name="P12"><text:span text:style-name="T13">年</text:span><text:span text:style-name="T12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3"><text:span text:style-name="T10">1.中低收入戶考生須先完成繳交全額報名費用，再</text:span><text:span text:style-name="T11">填具本表</text:span><text:span text:style-name="T10">向本校申請報名費</text:span><text:span text:style-name="T11">減免</text:span><text:span text:style-name="T10">60%優待。</text:span></text:p>
            <text:p text:style-name="P15"><text:span text:style-name="T10">2.請填妥本表，於報名期間併同應附證</text:span><text:span text:style-name="T11">件</text:span><text:span text:style-name="T10">，</text:span><text:span text:style-name="T11">上傳至本校報名系統</text:span><text:span text:style-name="T10">。</text:span></text:p>
            <text:p text:style-name="P14">3.經審查資格不符、證件不齊或逾期申請者，恕不予減免優待。</text:p>
            <text:p text:style-name="P13"><text:span text:style-name="T10">4.若有任何問題，請電</text:span><text:span text:style-name="T11">本校</text:span><text:span text:style-name="T10">招生委員會(招生組)：</text:span>02-28819471轉6062至6069。</text:p>
            <text:p text:style-name="P16"><text:span text:style-name="T9">5.</text:span><text:bookmark text:name="_GoBack"/><text:span text:style-name="T17">申請</text:span><text:span text:style-name="T18">優待減免</text:span><text:span text:style-name="T17">60%報名費</text:span><text:span text:style-name="T18">之中低收入戶考生</text:span><text:span text:style-name="T17">，以</text:span><text:span text:style-name="T18">報名</text:span><text:span text:style-name="T17">1</text:span><text:span text:style-name="T18">個</text:span><text:span text:style-name="T17">系所班組為限；</text:span><text:span text:style-name="T18">如擬</text:span><text:span text:style-name="T17">報考第2</text:span><text:span text:style-name="T18">個</text:span><text:span text:style-name="T17">系所班組以上，請</text:span><text:span text:style-name="T18">依規定分別</text:span><text:span text:style-name="T17">繳交全額報名費。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21</meta:editing-cycles>
    <meta:creation-date>2018-10-12T02:37:00</meta:creation-date>
    <dc:date>2021-11-30T01:49:00</dc:date>
    <meta:editing-duration>PT20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29" meta:word-count="387" meta:character-count="481" meta:non-whitespace-character-count="422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