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6.133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166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90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0.166cm" fo:text-align="center" style:justify-single-word="false" fo:orphans="0" fo:widows="0" fo:text-indent="-0.139cm" style:auto-text-indent="false"/>
      <style:text-properties style:font-name="Times New Roman" style:letter-kerning="false" style:font-name-asian="標楷體1" style:font-size-complex="12pt"/>
    </style:style>
    <style:style style:name="P9" style:family="paragraph" style:parent-style-name="Standard">
      <style:paragraph-properties fo:margin-left="0.002cm" fo:margin-right="0cm" fo:text-align="center" style:justify-single-word="false" fo:orphans="0" fo:widows="0" fo:text-indent="-0.108cm" style:auto-text-indent="false"/>
      <style:text-properties style:font-name="Times New Roman" fo:letter-spacing="-0.007cm" style:letter-kerning="false" style:font-name-asian="標楷體1" style:font-size-complex="10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318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318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letter-spacing="-0.007cm" style:letter-kerning="false" style:font-name-asian="標楷體1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1cm"/>
    </style:style>
    <style:style style:name="T11" style:family="text">
      <style:text-properties style:font-weight-complex="bold"/>
    </style:style>
    <style:style style:name="T12" style:family="text">
      <style:text-properties style:language-asian="zh" style:country-asian="HK" style:font-weight-complex="bold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style:letter-kerning="false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1學年度法律學系法律專業碩士班招生考試</text:span></text:p>
      <text:p text:style-name="P1"><text:span text:style-name="T2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8">法律學系法律專業碩士班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9"><text:span text:style-name="T9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5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10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1">中低收入戶考生係指持有戶籍所在地直轄市、縣（市）主管機關開具之</text:span><text:span text:style-name="T6">110年中低收入戶</text:span><text:span text:style-name="T7">證明文件（非清寒證明，且需有考生本人姓</text:span><text:span text:style-name="T11">名），</text:span><text:span text:style-name="T12">並請</text:span><text:span text:style-name="T11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6"/>
            <text:p text:style-name="P6">□合格</text:p>
            <text:p text:style-name="P6"/>
            <text:p text:style-name="P7"><text:span text:style-name="T15">□</text:span><text:span text:style-name="T16">不</text:span><text:span text:style-name="T17">合格</text:span></text:p>
            <text:p text:style-name="P11"/>
            <text:p text:style-name="P11">招生委員會章戳： <text:s text:c="4"/></text:p>
            <text:p text:style-name="P12"><text:span text:style-name="T16"><text:s/>年</text:span><text:span text:style-name="T15">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4">1.中低收入戶考生須先完成繳交全額報名費用，再</text:span><text:span text:style-name="T18">填具</text:span><text:span text:style-name="T14">本</text:span><text:span text:style-name="T18">表向本校</text:span><text:span text:style-name="T14">申請報名費</text:span><text:span text:style-name="T18">減免</text:span><text:span text:style-name="T14">60%優待。</text:span></text:p>
            <text:p text:style-name="P15"><text:span text:style-name="T14">2.請填妥本表，於報名期間併同應附證</text:span><text:span text:style-name="T18">件</text:span><text:span text:style-name="T14">，</text:span><text:span text:style-name="T18">上傳至本校報名系統</text:span><text:span text:style-name="T14">。</text:span></text:p>
            <text:p text:style-name="P14">3.經審查資格不符、證件不齊或逾期申請者，恕不予減免優待。</text:p>
            <text:p text:style-name="P13"><text:span text:style-name="T14">4.若有任何</text:span><text:bookmark text:name="_GoBack"/><text:span text:style-name="T14">問題，請電</text:span><text:span text:style-name="T18">本校</text:span><text:span text:style-name="T14">招生委員會(招生組)：</text:span>02-28819471轉6062至6069。</text:p>
            <text:p text:style-name="P16"><text:span text:style-name="T8">5.</text:span><text:span text:style-name="T11">申請</text:span><text:span text:style-name="T12">優待減免</text:span><text:span text:style-name="T11">60%報名費</text:span><text:span text:style-name="T12">之中低收入戶考生</text:span><text:span text:style-name="T11">，以</text:span><text:span text:style-name="T12">報名</text:span><text:span text:style-name="T11">1</text:span><text:span text:style-name="T12">個</text:span><text:span text:style-name="T11">系所班組為限；如擬同時報考本班組以外之碩士班或碩士在職專班，請依規定分別繳交全額報名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23</meta:editing-cycles>
    <meta:creation-date>2019-10-01T04:11:00</meta:creation-date>
    <dc:date>2021-11-30T01:52:00</dc:date>
    <meta:editing-duration>PT9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9" meta:word-count="409" meta:character-count="494" meta:non-whitespace-character-count="444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