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8" style:parent-style-name="Standard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Column10" style:family="table-column">
      <style:table-column-properties style:column-width="1.5916in" style:use-optimal-column-width="false"/>
    </style:style>
    <style:style style:name="TableColumn11" style:family="table-column">
      <style:table-column-properties style:column-width="2.4395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1.4937in" style:use-optimal-column-width="false"/>
    </style:style>
    <style:style style:name="Table9" style:family="table">
      <style:table-properties style:width="6.7687in" fo:margin-left="-0.075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2" style:parent-style-name="Standard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fo:letter-spacing="-0.0041in" style:font-size-complex="12pt"/>
    </style:style>
    <style:style style:name="TableRow83" style:family="table-row">
      <style:table-row-properties style:min-row-height="1.52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1013in" fo:margin-right="0.1048in" fo:text-indent="0.0013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ableRow103" style:family="table-row">
      <style:table-row-properties style:min-row-height="1.8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15" style:parent-style-name="Standard" style:family="paragraph">
      <style:paragraph-properties fo:text-indent="1.0833in"/>
      <style:text-properties style:font-name="標楷體" style:font-name-asian="標楷體" style:font-name-complex="DFKaiShu-SB-Estd-BF" style:letter-kerning="false" style:font-size-complex="12pt"/>
    </style:style>
    <style:style style:name="P116" style:parent-style-name="Standard" style:family="paragraph">
      <style:paragraph-properties fo:text-indent="1.0833in"/>
      <style:text-properties style:font-name="標楷體" style:font-name-asian="標楷體" style:font-name-complex="DFKaiShu-SB-Estd-BF" style:letter-kerning="false" style:font-size-complex="12pt"/>
    </style:style>
    <style:style style:name="P117" style:parent-style-name="Standard" style:family="paragraph">
      <style:paragraph-properties fo:text-indent="1.0833in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0" style:parent-style-name="Standard" style:family="paragraph">
      <style:paragraph-properties fo:text-align="end" fo:text-indent="0.25in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6" style:family="table-row">
      <style:table-row-properties style:min-row-height="2.16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top="0.05in" fo:margin-left="0.1486in" fo:text-indent="-0.148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P139" style:parent-style-name="Standard" style:family="paragraph">
      <style:paragraph-properties style:snap-to-layout-grid="false" fo:text-align="justify" fo:margin-top="0.05in" fo:margin-left="0.1381in" fo:text-indent="-0.138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P144" style:parent-style-name="Standard" style:family="paragraph">
      <style:paragraph-properties style:snap-to-layout-grid="false" fo:text-align="justify" fo:margin-top="0.05in" fo:margin-left="0.1486in" fo:text-indent="-0.148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Standard" style:family="paragraph">
      <style:paragraph-properties style:snap-to-layout-grid="false" fo:text-align="justify" fo:margin-top="0.05in" fo:margin-left="0.1486in" fo:text-indent="-0.1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Standard" style:family="paragraph">
      <style:paragraph-properties style:snap-to-layout-grid="false" fo:text-align="justify" fo:margin-top="0.05in" fo:margin-left="0.1215in" fo:text-indent="-0.121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="Times New Roman" style:font-name-asian="標楷體" style:font-weight-complex="bold"/>
    </style:style>
    <style:style style:name="T168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weight-complex="bold"/>
    </style:style>
    <style:style style:name="T174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weight-complex="bold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weight-complex="bold"/>
    </style:style>
    <style:style style:name="T179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<text:span text:style-name="T2">東吳大學</text:span><text:span text:style-name="T3">111</text:span><text:span text:style-name="T4">學年度碩士在職專班招生考試</text:span></text:p>
      <text:p text:style-name="P5"><text:span text:style-name="T6">中低收入戶</text:span><text:span text:style-name="T7">報名費退費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報考學系班組</text:span></text:p>
          </table:table-cell>
          <table:table-cell table:style-name="TableCell18">
            <text:p text:style-name="P19"><text:span text:style-name="T20"><text:s text:c="11"/></text:span><text:span text:style-name="T21">學系碩士在職專班</text:span></text:p>
            <text:p text:style-name="P22"><text:span text:style-name="T23">組</text:span></text:p>
          </table:table-cell>
          <table:table-cell table:style-name="TableCell24">
            <text:p text:style-name="P25"><text:span text:style-name="T26">申請人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繳費帳號</text:span></text:p>
            <text:p text:style-name="P33"><text:span text:style-name="T34">(</text:span><text:span text:style-name="T35">報名表上所列</text:span><text:span text:style-name="T36">13</text:span><text:span text:style-name="T37">碼帳號</text:span><text:span text:style-name="T38">)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出生日期</text:span></text:p>
          </table:table-cell>
          <table:table-cell table:style-name="TableCell50">
            <text:p text:style-name="P51"><text:span text:style-name="T52"><text:s text:c="4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聯絡方式</text:span></text:p>
          </table:table-cell>
          <table:table-cell table:style-name="TableCell68" table:number-columns-spanned="3">
            <text:p text:style-name="P69"><text:span text:style-name="T70">公：</text:span><text:span text:style-name="T71"> </text:span><text:span text:style-name="T72">　</text:span><text:span text:style-name="T73"><text:s text:c="24"/></text:span><text:span text:style-name="T74">宅：　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<text:span text:style-name="T78">行動電話：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E-Mail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應附證件</text:span></text:p>
            <text:p text:style-name="P87"><text:span text:style-name="T88">(</text:span><text:span text:style-name="T89">不予退還</text:span><text:span text:style-name="T90">)</text:span></text:p>
          </table:table-cell>
          <table:table-cell table:style-name="TableCell91" table:number-columns-spanned="3">
            <text:p text:style-name="P92"><text:span text:style-name="T93">中低收入戶考生係指持有</text:span><text:span text:style-name="T94">戶籍所在地</text:span><text:span text:style-name="T95">直轄市、縣（市）</text:span><text:span text:style-name="T96">主管機關</text:span><text:span text:style-name="T97">開具之</text:span><text:span text:style-name="T98">11</text:span><text:span text:style-name="T99">1</text:span><text:span text:style-name="T100">年中低收入戶</text:span><text:span text:style-name="T101">證明文件（非清寒證明，且需有考生本人姓</text:span><text:span text:style-name="T102">名），並請註明姓名及報考學院系班組別。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審核結果</text:span></text:p>
          </table:table-cell>
          <table:table-cell table:style-name="TableCell107" table:number-columns-spanned="3">
            <text:p text:style-name="P108"/>
            <text:p text:style-name="Standard"><text:span text:style-name="T109">□</text:span><text:span text:style-name="T110">合格</text:span></text:p>
            <text:p text:style-name="P111"/>
            <text:p text:style-name="Standard"><text:span text:style-name="T112">□</text:span><text:span text:style-name="T113">不</text:span><text:span text:style-name="T114">合格</text:span></text:p>
            <text:p text:style-name="P115"/>
            <text:p text:style-name="P116"/>
            <text:p text:style-name="P117"><text:span text:style-name="T118">招生委員會章戳：</text:span><text:span text:style-name="T119"><text:s text:c="5"/></text:span></text:p>
            <text:p text:style-name="P120"><text:span text:style-name="T121">年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備註</text:span></text:p>
          </table:table-cell>
          <table:table-cell table:style-name="TableCell130" table:number-columns-spanned="3">
            <text:p text:style-name="P131"><text:span text:style-name="T132">1.</text:span><text:span text:style-name="T133">中低收入戶考生須先完成繳交全額報名費用，再</text:span><text:span text:style-name="T134">填具本表向</text:span><text:span text:style-name="T135">本校申請報名費</text:span><text:span text:style-name="T136">減免</text:span><text:span text:style-name="T137">60%</text:span><text:span text:style-name="T138">優待。</text:span></text:p>
            <text:p text:style-name="P139"><text:span text:style-name="T140">2.</text:span><text:span text:style-name="T141">請填妥本表，於報名期間併同應附證件，</text:span><text:span text:style-name="T142">上傳至本校報名系統</text:span><text:span text:style-name="T143">。</text:span></text:p>
            <text:p text:style-name="P144"><text:span text:style-name="T145">3.</text:span><text:span text:style-name="T146">經審查資格不符、證件不齊或逾期申請者，恕不予減免優待。</text:span></text:p>
            <text:p text:style-name="P147"><text:span text:style-name="T148">4.</text:span><text:span text:style-name="T149">若有任何問題，請電</text:span><text:span text:style-name="T150">本校</text:span><text:span text:style-name="T151">招生委員會</text:span><text:span text:style-name="T152">(</text:span><text:span text:style-name="T153">招生組</text:span><text:span text:style-name="T154">)</text:span><text:span text:style-name="T155">：</text:span><text:span text:style-name="T156">02-28819471</text:span><text:span text:style-name="T157">轉</text:span><text:span text:style-name="T158">6062</text:span><text:span text:style-name="T159">至</text:span><text:span text:style-name="T160">6069</text:span><text:span text:style-name="T161">。</text:span></text:p>
            <text:p text:style-name="P162"><text:span text:style-name="T163">5.</text:span><text:span text:style-name="T164">申請</text:span><text:span text:style-name="T165">優待減免</text:span><text:span text:style-name="T166">60%</text:span><text:span text:style-name="T167">報名費</text:span><text:span text:style-name="T168">之中低收入戶考生</text:span><text:span text:style-name="T169">，以</text:span><text:span text:style-name="T170">報名</text:span><text:span text:style-name="T171">1</text:span><text:span text:style-name="T172">個</text:span><text:span text:style-name="T173">系所班組為限；</text:span><text:span text:style-name="T174">如擬</text:span><text:span text:style-name="T175">報考第</text:span><text:span text:style-name="T176">2</text:span><text:span text:style-name="T177">個</text:span><text:span text:style-name="T178">系所班組以上，請</text:span><text:span text:style-name="T179">依規定分別</text:span><text:span text:style-name="T180">繳交全額報名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8-10-12T04:06:00Z</meta:creation-date>
    <dc:date>2022-06-20T04:13:00Z</dc:date>
    <meta:template xlink:href="Normal.dotm" xlink:type="simple"/>
    <meta:editing-cycles>26</meta:editing-cycles>
    <meta:editing-duration>PT720S</meta:editing-duration>
    <meta:user-defined meta:name="AppVersion">16.0000</meta:user-defined>
    <meta:user-defined meta:name="Company">電算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0" meta:row-count="3" meta:non-whitespace-character-count="461"/>
  </office:meta>
</office:document-meta>
</file>