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4.041cm"/>
    </style:style>
    <style:style style:name="表格1.B" style:family="table-column">
      <style:table-column-properties style:column-width="6.198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3.79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5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5.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0pt" style:letter-kerning="false" style:font-name-asian="標楷體1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letter-spacing="-0.007cm" style:letter-kerning="false" style:font-name-asian="標楷體1" style:font-size-complex="10pt"/>
    </style:style>
    <style:style style:name="P9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10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58cm" fo:margin-right="0.266cm" fo:text-align="justify" style:justify-single-word="false" fo:orphans="0" fo:widows="0" fo:text-indent="0.004cm" style:auto-text-indent="false"/>
      <style:text-properties style:font-name-asian="標楷體1"/>
    </style:style>
    <style:style style:name="P12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377cm" fo:margin-right="0cm" fo:margin-top="0.127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15" style:family="paragraph" style:parent-style-name="Standard">
      <style:paragraph-properties fo:margin-left="0.377cm" fo:margin-right="0cm" fo:margin-top="0.127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16" style:family="paragraph" style:parent-style-name="Standard">
      <style:paragraph-properties fo:margin-left="0.351cm" fo:margin-right="0cm" fo:margin-top="0.127cm" fo:margin-bottom="0cm" style:contextual-spacing="false" fo:text-align="justify" style:justify-single-word="false" fo:orphans="0" fo:widows="0" fo:text-indent="-0.351cm" style:auto-text-indent="false" style:snap-to-layout-grid="false"/>
      <style:text-properties style:font-name="Times New Roman" style:font-name-asian="標楷體1" style:font-size-complex="12pt"/>
    </style:style>
    <style:style style:name="P17" style:family="paragraph" style:parent-style-name="Standard">
      <style:paragraph-properties fo:margin-left="0.309cm" fo:margin-right="0cm" fo:margin-top="0.127cm" fo:margin-bottom="0cm" style:contextual-spacing="false" fo:text-align="justify" style:justify-single-word="false" fo:orphans="0" fo:widows="0" fo:text-indent="-0.309cm" style:auto-text-indent="false" style:snap-to-layout-grid="false"/>
      <style:text-properties style:font-name="Times New Roman" style:font-name-asian="標楷體1"/>
    </style:style>
    <style:style style:name="T1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Times New Roman" style:letter-kerning="false" style:font-name-asian="標楷體1" style:font-size-complex="12pt"/>
    </style:style>
    <style:style style:name="T4" style:family="text">
      <style:text-properties style:font-name="Times New Roman" style:letter-kerning="false" style:font-name-asian="標楷體1" style:language-asian="zh" style:country-asian="HK" style:font-size-complex="12pt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fo:letter-spacing="-0.007cm" style:letter-kerning="false" style:font-name-asian="標楷體1" style:font-size-complex="12pt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language-asian="zh" style:country-asian="HK" style:font-weight-complex="bold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letter-kerning="false"/>
    </style:style>
    <style:style style:name="T12" style:family="text">
      <style:text-properties style:letter-kerning="false" style:language-asian="zh" style:country-asian="HK"/>
    </style:style>
    <style:style style:name="T13" style:family="text">
      <style:text-properties style:letter-kerning="false" style:font-name-complex="DFKaiShu-SB-Estd-BF"/>
    </style:style>
    <style:style style:name="T14" style:family="text">
      <style:text-properties style:letter-kerning="false" style:font-name-complex="細明體"/>
    </style:style>
    <style:style style:name="T15" style:family="text">
      <style:text-properties style:letter-kerning="false" style:font-name-complex="AR MingtiM BIG-5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letter-spacing="-0.011cm"/>
    </style:style>
    <style:style style:name="T20" style:family="text">
      <style:text-properties style:font-weight-complex="bold"/>
    </style:style>
    <style:style style:name="T21" style:family="text">
      <style:text-properties style:font-name="標楷體" style:letter-kerning="false" style:font-name-asian="標楷體1" style:font-name-complex="DFKaiShu-SB-Estd-B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bookmark-start text:name="_GoBack"/><text:span text:style-name="T1">111</text:span><text:bookmark-end text:name="_GoBack"/><text:span text:style-name="T1">學年度碩士在職專班招生考試</text:span></text:p>
      <text:p text:style-name="P1"><text:span text:style-name="T2">中低收入戶</text:span><text:span text:style-name="T1">報名費退費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考學系班組</text:p>
          </table:table-cell>
          <table:table-cell table:style-name="表格1.A1" office:value-type="string">
            <text:p text:style-name="P6"><text:span text:style-name="T11"><text:s text:c="11"/></text:span><text:span text:style-name="T12">學系碩士在職專班</text:span></text:p>
            <text:p text:style-name="P4"><text:span text:style-name="T16">組</text:span>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繳費帳號</text:p>
            <text:p text:style-name="P8"><text:span text:style-name="T18">(報名表上所列13碼帳號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5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7">公： 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<text:span text:style-name="T19">E-Mail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應附證件</text:p>
            <text:p text:style-name="P3">(不予退還)</text:p>
          </table:table-cell>
          <table:table-cell table:style-name="表格1.A1" table:number-columns-spanned="3" office:value-type="string">
            <text:p text:style-name="P11"><text:span text:style-name="T20">中低收入戶考生係指持有</text:span><text:span text:style-name="T8">戶籍所在地</text:span><text:span text:style-name="T9">直轄市、縣（市）</text:span><text:span text:style-name="T8">主管機關</text:span><text:span text:style-name="T20">開具之</text:span><text:span text:style-name="T7">110年中低收入戶</text:span><text:span text:style-name="T9">證明文件（非清寒證明，且需有考生本人姓</text:span><text:span text:style-name="T20">名），並請註明姓名及報考學院系班組別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核結果</text:p>
          </table:table-cell>
          <table:table-cell table:style-name="表格1.B9" table:number-columns-spanned="3" office:value-type="string">
            <text:p text:style-name="P9"/>
            <text:p text:style-name="P9">□合格</text:p>
            <text:p text:style-name="P9"/>
            <text:p text:style-name="P10"><text:span text:style-name="T13">□</text:span><text:span text:style-name="T14">不</text:span><text:span text:style-name="T15">合格</text:span></text:p>
            <text:p text:style-name="P12"/>
            <text:p text:style-name="P12"/>
            <text:p text:style-name="P12">招生委員會章戳：</text:p>
            <text:p text:style-name="P13"><text:span text:style-name="T14">年</text:span><text:span text:style-name="T13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p text:style-name="P14"><text:span text:style-name="T11">1.中低收入戶考生須先完成繳交全額報名費用，再</text:span><text:span text:style-name="T12">填具本表向</text:span><text:span text:style-name="T11">本校申請報名費</text:span><text:span text:style-name="T12">減免</text:span><text:span text:style-name="T11">60%優待。</text:span></text:p>
            <text:p text:style-name="P16"><text:span text:style-name="T11">2.請填妥本表，於報名期間併同應附證件，</text:span><text:span text:style-name="T12">上傳至本校報名系統</text:span><text:span text:style-name="T11">。</text:span></text:p>
            <text:p text:style-name="P15">3.經審查資格不符、證件不齊或逾期申請者，恕不予減免優待。</text:p>
            <text:p text:style-name="P14"><text:span text:style-name="T11">4.若有任何問題，請電</text:span><text:span text:style-name="T12">本校</text:span><text:span text:style-name="T11">招生委員會(招生組)：</text:span>02-28819471轉6062至6069。</text:p>
            <text:p text:style-name="P17"><text:span text:style-name="T10">5.</text:span><text:span text:style-name="T20">申請</text:span><text:span text:style-name="T17">優待減免</text:span><text:span text:style-name="T20">60%報名費</text:span><text:span text:style-name="T17">之中低收入戶考生</text:span><text:span text:style-name="T20">，以</text:span><text:span text:style-name="T17">報名</text:span><text:span text:style-name="T20">1</text:span><text:span text:style-name="T17">個</text:span><text:span text:style-name="T20">系所班組為限；</text:span><text:span text:style-name="T17">如擬</text:span><text:span text:style-name="T20">報考第2</text:span><text:span text:style-name="T17">個</text:span><text:span text:style-name="T20">系所班組以上，請</text:span><text:span text:style-name="T17">依規定分別</text:span><text:span text:style-name="T20">繳交全額報名費。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24</meta:editing-cycles>
    <meta:creation-date>2018-10-12T04:06:00</meta:creation-date>
    <dc:date>2021-11-16T07:11:00</dc:date>
    <meta:editing-duration>PT10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30" meta:word-count="393" meta:character-count="484" meta:non-whitespace-character-count="428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