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4cm" fo:margin-left="-0.049cm" fo:margin-top="0cm" fo:margin-bottom="0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0.792cm"/>
    </style:style>
    <style:style style:name="表格1.G" style:family="table-column">
      <style:table-column-properties style:column-width="1.801cm"/>
    </style:style>
    <style:style style:name="表格1.H" style:family="table-column">
      <style:table-column-properties style:column-width="1.804cm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453cm" fo:keep-together="always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1.286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2.54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3.26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 style:master-page-name="Standard">
      <style:paragraph-properties fo:margin-left="-0.074cm" fo:margin-right="0cm" fo:text-align="center" style:justify-single-word="false" fo:text-indent="0.074cm" style:auto-text-indent="false" style:page-number="auto" style:snap-to-layout-grid="false"/>
    </style:style>
    <style:style style:name="P2" style:family="paragraph" style:parent-style-name="Body_20_Text_20_Indent_20_2">
      <style:paragraph-properties fo:margin-top="0.635cm" fo:margin-bottom="0cm" loext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42cm" fo:margin-right="0.042cm" fo:line-height="0.564cm" fo:text-align="start" style:justify-single-word="false" fo:text-indent="0cm" style:auto-text-indent="false"/>
    </style:style>
    <style:style style:name="P4" style:family="paragraph" style:parent-style-name="Body_20_Text_20_Indent_20_2">
      <style:paragraph-properties fo:margin-left="0.042cm" fo:margin-right="0.042cm" fo:line-height="0.564cm" fo:text-align="start" style:justify-single-word="false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5" style:family="paragraph" style:parent-style-name="Body_20_Text_20_Indent_20_2">
      <style:paragraph-properties fo:margin-left="0.042cm" fo:margin-right="0.042cm" fo:line-height="0.564cm" fo:text-align="start" style:justify-single-word="false" fo:text-indent="0cm" style:auto-text-indent="false"/>
      <style:text-properties style:font-name="Times New Roman" fo:font-size="12pt" style:font-name-asian="標楷體1" style:font-size-asian="12pt"/>
    </style:style>
    <style:style style:name="P6" style:family="paragraph" style:parent-style-name="Body_20_Text_20_Indent_20_2">
      <style:paragraph-properties fo:margin-left="0cm" fo:margin-right="0cm" fo:line-height="0.564cm" fo:text-indent="0cm" style:auto-text-indent="false"/>
    </style:style>
    <style:style style:name="P7" style:family="paragraph" style:parent-style-name="Body_20_Text_20_Indent_20_2">
      <style:paragraph-properties fo:margin-left="0cm" fo:margin-right="0cm" fo:line-height="0.564cm" fo:text-align="end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line-height="0.564cm" fo:text-align="start" style:justify-single-word="false" fo:text-indent="0cm" style:auto-text-indent="false"/>
    </style:style>
    <style:style style:name="P9" style:family="paragraph" style:parent-style-name="Body_20_Text_20_Indent_20_2">
      <style:paragraph-properties fo:margin-left="0cm" fo:margin-right="0cm" fo:line-height="0.564cm" fo:text-indent="0cm" style:auto-text-indent="false"/>
      <style:text-properties style:font-name="Times New Roman"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line-height="0.564cm" fo:text-align="center" style:justify-single-word="false" fo:text-indent="0cm" style:auto-text-indent="false"/>
      <style:text-properties style:font-name="Times New Roman" fo:font-size="12pt" style:font-name-asian="標楷體1" style:font-size-asian="12pt"/>
    </style:style>
    <style:style style:name="P11" style:family="paragraph" style:parent-style-name="Body_20_Text_20_Indent_20_2">
      <style:paragraph-properties fo:margin-left="0cm" fo:margin-right="0cm" fo:margin-top="0.035cm" fo:margin-bottom="0.064cm" loext:contextual-spacing="false" fo:line-height="140%" fo:text-align="start" style:justify-single-word="false" fo:text-indent="0cm" style:auto-text-indent="false" style:snap-to-layout-grid="false"/>
    </style:style>
    <style:style style:name="P12" style:family="paragraph" style:parent-style-name="Body_20_Text_20_Indent_20_2">
      <style:paragraph-properties fo:margin-left="0cm" fo:margin-right="0cm" fo:margin-top="0.127cm" fo:margin-bottom="0cm" loext:contextual-spacing="false" fo:line-height="0.564cm" fo:text-indent="0cm" style:auto-text-indent="false" style:snap-to-layout-grid="false"/>
    </style:style>
    <style:style style:name="P13" style:family="paragraph" style:parent-style-name="Body_20_Text_20_Indent_20_2">
      <style:paragraph-properties fo:margin-left="0cm" fo:margin-right="0cm" fo:margin-top="0.159cm" fo:margin-bottom="0cm" loext:contextual-spacing="false" fo:text-indent="0cm" style:auto-text-indent="false" style:snap-to-layout-grid="false"/>
    </style:style>
    <style:style style:name="P14" style:family="paragraph" style:parent-style-name="Body_20_Text_20_Indent_20_2">
      <style:paragraph-properties fo:margin-left="0cm" fo:margin-right="0cm" fo:line-height="0.564cm" fo:text-align="center" style:justify-single-word="false" fo:text-indent="-0.049cm" style:auto-text-indent="false"/>
    </style:style>
    <style:style style:name="P15" style:family="paragraph" style:parent-style-name="Body_20_Text_20_Indent_20_2">
      <style:paragraph-properties fo:margin-left="0.893cm" fo:margin-right="0.042cm" fo:line-height="0.564cm" fo:text-align="start" style:justify-single-word="false" fo:text-indent="-0.85cm" style:auto-text-indent="false"/>
    </style:style>
    <style:style style:name="T1" style:family="text">
      <style:text-properties style:font-name="Times New Roman" fo:font-size="17pt" style:font-name-asian="標楷體1" style:font-size-asian="17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language-asian="zh" style:country-asian="HK"/>
    </style:style>
    <style:style style:name="T4" style:family="text">
      <style:text-properties style:font-name="Times New Roman" fo:font-size="12pt" style:font-name-asian="標楷體1" style:font-size-asian="12pt"/>
    </style:style>
    <style:style style:name="T5" style:family="text">
      <style:text-properties style:font-name="Times New Roman" fo:font-size="12pt" style:font-name-asian="標楷體1" style:font-size-asian="12pt" style:font-size-complex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fo:letter-spacing="-0.011cm" style:font-name-asian="標楷體1" style:font-size-asian="12pt" style:font-size-complex="12pt"/>
    </style:style>
    <style:style style:name="T8" style:family="text">
      <style:text-properties style:font-name="Times New Roman" fo:font-size="10pt" style:font-name-asian="標楷體1" style:font-size-asian="10pt"/>
    </style:style>
    <style:style style:name="T9" style:family="text">
      <style:text-properties style:font-name="Times New Roman" fo:font-size="10pt" fo:letter-spacing="-0.011cm" style:font-name-asian="標楷體1" style:font-size-asian="10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1" style:family="text">
      <style:text-properties style:font-name="Times New Roman" fo:font-size="13pt" fo:letter-spacing="0.035cm" style:font-name-asian="標楷體1" style:font-size-asian="13pt"/>
    </style:style>
    <style:style style:name="T12" style:family="text">
      <style:text-properties style:font-name="Times New Roman" fo:font-size="13pt" fo:letter-spacing="0.035cm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Times New Roman" fo:font-size="16pt" style:font-name-asian="標楷體1" style:font-size-asian="16pt"/>
    </style:style>
    <style:style style:name="T14" style:family="text">
      <style:text-properties style:font-name="Times New Roman" fo:font-size="14pt" style:font-name-asian="標楷體1" style:font-size-asian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6" style:family="text">
      <style:text-properties style:font-name="標楷體" fo:font-size="12pt" fo:letter-spacing="0.035cm" style:font-name-asian="標楷體1" style:font-size-asian="12pt"/>
    </style:style>
    <style:style style:name="T17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法律學系碩士在職專班招生考試個人簡歷表</text:span></text:p>
      <text:p text:style-name="P2"><text:span text:style-name="T2">本表如不敷填寫，</text:span><text:span text:style-name="T3">得填寫至第</text:span><text:span text:style-name="T2">2</text:span><text:span text:style-name="T3">頁</text:span><text:span text:style-name="T2">，</text:span><text:span text:style-name="T3">但以</text:span><text:span text:style-name="T2">2</text:span><text:span text:style-name="T3">頁為限</text:span><text:span text:style-name="T2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4">報考學系班組</text:span></text:p>
          </table:table-cell>
          <table:table-cell table:style-name="表格1.B1" table:number-columns-spanned="5" office:value-type="string">
            <text:p text:style-name="P6"><text:span text:style-name="T4">法律學系碩士在職專班 <text:s text:c="17"/>組（班）</text:span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4"><text:span text:style-name="T4">請</text:span></text:p>
            <text:p text:style-name="P14"><text:span text:style-name="T4">貼</text:span></text:p>
            <text:p text:style-name="P14"><text:span text:style-name="T4">妥</text:span></text:p>
          </table:table-cell>
          <table:table-cell table:style-name="表格1.H1" office:value-type="string">
            <text:p text:style-name="P14"><text:span text:style-name="T4">二</text:span></text:p>
            <text:p text:style-name="P14"><text:span text:style-name="T4">吋</text:span></text:p>
            <text:p text:style-name="P14"><text:span text:style-name="T4">半</text:span></text:p>
            <text:p text:style-name="P14"><text:span text:style-name="T4">身</text:span></text:p>
            <text:p text:style-name="P14"><text:span text:style-name="T4">相</text:span></text:p>
            <text:p text:style-name="P14"><text:span text:style-name="T4">片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報名序號</text:span></text:p>
          </table:table-cell>
          <table:table-cell table:style-name="表格1.B2" office:value-type="string">
            <text:p text:style-name="P7"><text:span text:style-name="T8">(考生免填)</text:span></text:p>
          </table:table-cell>
          <table:table-cell table:style-name="表格1.C2" office:value-type="string">
            <text:p text:style-name="P3"><text:span text:style-name="T4">考 生姓 名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G2" office:value-type="string">
            <text:p text:style-name="P10"/>
          </table:table-cell>
          <table:table-cell table:style-name="表格1.H2" office:value-type="string">
            <text:p text:style-name="P10"/>
          </table:table-cell>
        </table:table-row>
        <table:table-row table:style-name="表格1.3">
          <table:table-cell table:style-name="表格1.A2" office:value-type="string">
            <text:p text:style-name="P3"><text:span text:style-name="T4">出生年月日</text:span></text:p>
          </table:table-cell>
          <table:table-cell table:style-name="表格1.C2" office:value-type="string">
            <text:p text:style-name="P8"><text:span text:style-name="T4">民國 <text:s text:c="2"/>年 <text:s/>月 <text:s/>日</text:span></text:p>
          </table:table-cell>
          <table:table-cell table:style-name="表格1.C2" office:value-type="string">
            <text:p text:style-name="P3"><text:span text:style-name="T4">年齡</text:span></text:p>
          </table:table-cell>
          <table:table-cell table:style-name="表格1.C2" table:number-columns-spanned="3" office:value-type="string">
            <text:p text:style-name="P7"><text:span text:style-name="T4">足 歲</text:span></text:p>
          </table:table-cell>
          <table:covered-table-cell/>
          <table:covered-table-cell/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3"><text:span text:style-name="T4">家庭狀況</text:span>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<text:span text:style-name="T4">求學經過</text:span></text:p>
            <text:p text:style-name="P3"><text:span text:style-name="T4">(高中以上)</text:span></text:p>
            <text:p text:style-name="P3"><text:span text:style-name="T6">就讀起迄期間</text:span></text:p>
            <text:p text:style-name="P3"><text:span text:style-name="T4">所獲學位</text:span></text:p>
          </table:table-cell>
          <table:table-cell table:style-name="表格1.B5" table:number-columns-spanned="7" office:value-type="string">
            <text:p text:style-name="P11"><text:span text:style-name="T2">高中:</text:span><text:span text:style-name="T10"> 　　 <text:s text:c="6"/>　 <text:s text:c="2"/>　 </text:span><text:span text:style-name="T2">高級中學畢業( <text:s text:c="4"/>年 <text:s text:c="3"/>月至 <text:s text:c="4"/>年 <text:s text:c="3"/>月)</text:span></text:p>
            <text:p text:style-name="P11"><text:span text:style-name="T10">　 <text:s text:c="7"/></text:span><text:span text:style-name="T2">大學(專)</text:span><text:span text:style-name="T10"> <text:s text:c="8"/></text:span><text:span text:style-name="T2">系(科)畢業( <text:s text:c="4"/>年 <text:s text:c="3"/>月至 <text:s text:c="4"/>年 <text:s text:c="3"/>月)</text:span></text:p>
            <text:p text:style-name="P11"><text:span text:style-name="T10"><text:s text:c="10"/></text:span><text:span text:style-name="T2">（大學）</text:span><text:span text:style-name="T10"> <text:s text:c="8"/></text:span><text:span text:style-name="T2">研究所畢業( <text:s text:c="4"/>年 <text:s text:c="3"/>月至 <text:s text:c="4"/>年 <text:s text:c="3"/>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3"><text:span text:style-name="T6">可迅速聯繫之</text:span></text:p>
            <text:p text:style-name="P3"><text:span text:style-name="T4">通訊地址</text:span></text:p>
          </table:table-cell>
          <table:table-cell table:style-name="表格1.B6" table:number-rows-spanned="5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3"><text:span text:style-name="T4">住宅電話</text:span></text:p>
          </table:table-cell>
          <table:table-cell table:style-name="表格1.F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<text:span text:style-name="T4">公司電話</text:span></text:p>
          </table:table-cell>
          <table:table-cell table:style-name="表格1.F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<text:span text:style-name="T4">行動電話</text:span></text:p>
          </table:table-cell>
          <table:table-cell table:style-name="表格1.F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<text:span text:style-name="T4">傳真</text:span></text:p>
          </table:table-cell>
          <table:table-cell table:style-name="表格1.F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C2" office:value-type="string">
            <text:p text:style-name="P15"><text:span text:style-name="T4">e-mail</text:span></text:p>
          </table:table-cell>
          <table:table-cell table:style-name="表格1.F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4">工作(服役)</text:span></text:p>
            <text:p text:style-name="P3"><text:span text:style-name="T4">簡歷</text:span></text:p>
          </table:table-cell>
          <table:table-cell table:style-name="表格1.B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4">個性及特質</text:span></text:p>
            <text:p text:style-name="P3"><text:span text:style-name="T4">自我評估</text:span></text:p>
          </table:table-cell>
          <table:table-cell table:style-name="表格1.B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4">申請攻讀</text:span></text:p>
            <text:p text:style-name="P3"><text:span text:style-name="T2">碩士在職專班</text:span><text:span text:style-name="T4">動機</text:span></text:p>
          </table:table-cell>
          <table:table-cell table:style-name="表格1.B1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4">未來生涯</text:span></text:p>
            <text:p text:style-name="P3"><text:span text:style-name="T4">之規劃</text:span></text:p>
          </table:table-cell>
          <table:table-cell table:style-name="表格1.B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span text:style-name="T4">其他</text:span></text:p>
          </table:table-cell>
          <table:table-cell table:style-name="表格1.B15" table:number-columns-spanned="7" office:value-type="string">
            <text:p text:style-name="P12"><text:span text:style-name="T7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11">以上事項本人確認</text:span><text:span text:style-name="T12">均係據實填載</text:span><text:span text:style-name="T11">，倘有與事實不符者，願受無條件退學、不錄取及(或)禁止參加考試之處分，絕無異議。</text:span></text:p>
      <text:p text:style-name="Body_20_Text_20_Indent_20_2"><text:span text:style-name="T2">　　　　　　　　　　　　　　　　　　　　</text:span><text:span text:style-name="T13">　</text:span><text:span text:style-name="T14">本人簽名：</text:span><text:span text:style-name="T15"> <text:s text:c="3"/>　　　 <text:s text:c="5"/>　　</text:span></text:p>
      <text:p text:style-name="Body_20_Text_20_Indent_20_2"><text:span text:style-name="T16">【</text:span><text:span text:style-name="T17">本表請填寫簽名後掃描成</text:span><text:span text:style-name="T16">PDF</text:span><text:span text:style-name="T17">檔上傳報名系統</text:span><text:span text:style-name="T16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6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domain</meta:initial-creator>
    <dc:creator>Windows 使用者</dc:creator>
    <meta:editing-cycles>8</meta:editing-cycles>
    <meta:print-date>2020-12-02T01:19:00</meta:print-date>
    <meta:creation-date>2018-10-12T04:16:00</meta:creation-date>
    <dc:date>2020-12-02T01:20:00</dc:date>
    <meta:editing-duration>PT4M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48" meta:word-count="333" meta:character-count="511" meta:non-whitespace-character-count="340"/>
    <meta:user-defined meta:name="AppVersion">16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