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4.041cm"/>
    </style:style>
    <style:style style:name="表格1.B" style:family="table-column">
      <style:table-column-properties style:column-width="6.198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3.79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4.5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6.27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fo:font-size="10pt" style:letter-kerning="false" style:font-name-asian="標楷體1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letter-spacing="-0.007cm" style:letter-kerning="false" style:font-name-asian="標楷體1" style:font-size-complex="10pt"/>
    </style:style>
    <style:style style:name="P8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258cm" fo:margin-right="0.266cm" fo:text-align="justify" style:justify-single-word="false" fo:orphans="0" fo:widows="0" fo:text-indent="0.004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-asian="標楷體1" style:font-size-complex="12pt"/>
    </style:style>
    <style:style style:name="P13" style:family="paragraph" style:parent-style-name="Standard">
      <style:paragraph-properties fo:margin-left="0.377cm" fo:margin-right="0cm" fo:margin-top="0.318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font-name-asian="標楷體1"/>
    </style:style>
    <style:style style:name="P14" style:family="paragraph" style:parent-style-name="Standard">
      <style:paragraph-properties fo:margin-left="0.377cm" fo:margin-right="0cm" fo:margin-top="0.318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15" style:family="paragraph" style:parent-style-name="Standard">
      <style:paragraph-properties fo:margin-left="0.377cm" fo:margin-right="0cm" fo:margin-top="0.318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16" style:family="paragraph" style:parent-style-name="Standard">
      <style:paragraph-properties fo:margin-left="0.351cm" fo:margin-right="0cm" fo:margin-top="0.318cm" fo:margin-bottom="0cm" style:contextual-spacing="false" fo:text-align="justify" style:justify-single-word="false" fo:orphans="0" fo:widows="0" fo:text-indent="-0.351cm" style:auto-text-indent="false" style:snap-to-layout-grid="false"/>
      <style:text-properties style:font-name="Times New Roman" style:font-name-asian="標楷體1" style:font-size-complex="12pt"/>
    </style:style>
    <style:style style:name="T1" style:family="text">
      <style:text-properties style:font-name="Times New Roman" fo:font-size="18pt" style:letter-kerning="false" style:font-name-asian="標楷體1" style:font-size-asian="18pt" style:font-size-complex="18pt"/>
    </style:style>
    <style:style style:name="T2" style:family="text">
      <style:text-properties style:font-name="Times New Roman" fo:font-size="18pt" style:letter-kerning="false" style:font-name-asian="標楷體1" style:font-size-asian="18pt" style:language-asian="zh" style:country-asian="HK" style:font-size-complex="18pt"/>
    </style:style>
    <style:style style:name="T3" style:family="text">
      <style:text-properties style:font-name="Times New Roman" fo:font-size="18pt" fo:font-weight="bold" style:letter-kerning="false" style:font-name-asian="標楷體1" style:font-size-asian="18pt" style:font-weight-asian="bold" style:font-size-complex="18pt"/>
    </style:style>
    <style:style style:name="T4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5" style:family="text">
      <style:text-properties style:font-name="Times New Roman" style:letter-kerning="false"/>
    </style:style>
    <style:style style:name="T6" style:family="text">
      <style:text-properties style:font-name="Times New Roman" style:letter-kerning="false" style:font-name-asian="標楷體1" style:font-size-complex="12pt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fo:letter-spacing="-0.007cm" style:letter-kerning="false" style:font-name-asian="標楷體1" style:font-size-complex="12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language-asian="zh" style:country-asian="HK" style:font-weight-complex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letter-kerning="false"/>
    </style:style>
    <style:style style:name="T14" style:family="text">
      <style:text-properties style:letter-kerning="false" style:language-asian="zh" style:country-asian="HK"/>
    </style:style>
    <style:style style:name="T15" style:family="text">
      <style:text-properties style:letter-kerning="false" style:font-name-complex="DFKaiShu-SB-Estd-BF"/>
    </style:style>
    <style:style style:name="T16" style:family="text">
      <style:text-properties style:letter-kerning="false" style:font-name-complex="細明體"/>
    </style:style>
    <style:style style:name="T17" style:family="text">
      <style:text-properties style:letter-kerning="false" style:font-name-complex="AR MingtiM BIG-5"/>
    </style:style>
    <style:style style:name="T18" style:family="text">
      <style:text-properties fo:font-size="10pt" style:font-size-asian="10pt"/>
    </style:style>
    <style:style style:name="T19" style:family="text">
      <style:text-properties fo:letter-spacing="-0.011cm"/>
    </style:style>
    <style:style style:name="T20" style:family="text">
      <style:text-properties style:font-weight-complex="bold"/>
    </style:style>
    <style:style style:name="T21" style:family="text">
      <style:text-properties style:language-asian="zh" style:country-asian="HK" style:font-weight-complex="bold"/>
    </style:style>
    <style:style style:name="T22" style:family="text">
      <style:text-properties style:font-name="標楷體" style:letter-kerning="false" style:font-name-asian="標楷體1" style:font-name-complex="DFKaiShu-SB-Estd-BF" style:font-size-complex="12pt"/>
    </style:style>
    <style:style style:name="T23" style:family="text">
      <style:text-properties style:font-name="標楷體" style:letter-kerning="false" style:font-name-complex="細明體"/>
    </style:style>
    <style:style style:name="T24" style:family="text">
      <style:text-properties style:font-name="標楷體" style:letter-kerning="false" style:font-name-complex="DFKaiShu-SB-Estd-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111學年度</text:span><text:span text:style-name="T2">博</text:span><text:span text:style-name="T1">士班招生考試</text:span></text:p>
      <text:p text:style-name="P1"><text:span text:style-name="T3">中低收入戶</text:span><text:span text:style-name="T1">報名費退費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考學系班組</text:p>
          </table:table-cell>
          <table:table-cell table:style-name="表格1.A1" office:value-type="string">
            <text:p text:style-name="P5"><text:span text:style-name="T13"><text:s text:c="9"/></text:span><text:span text:style-name="T14">學系博士班</text:span><text:span text:style-name="T13"> <text:s text:c="4"/></text:span><text:span text:style-name="T14">組</text:span></text:p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繳費帳號</text:p>
            <text:p text:style-name="P7"><text:span text:style-name="T18">(報名表上所列13碼帳號)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聯絡方式</text:p>
          </table:table-cell>
          <table:table-cell table:style-name="表格1.A1" table:number-columns-spanned="3" office:value-type="string">
            <text:p text:style-name="P6">公： 　 <text:s text:c="23"/>宅：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行動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<text:span text:style-name="T19">E-Mail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應附證件</text:p>
            <text:p text:style-name="P3">(不予退還)</text:p>
          </table:table-cell>
          <table:table-cell table:style-name="表格1.A1" table:number-columns-spanned="3" office:value-type="string">
            <text:p text:style-name="P10"><text:span text:style-name="T20">中低收入戶考生係指持有</text:span><text:span text:style-name="T10">戶籍所在地</text:span><text:span text:style-name="T11">直轄市、縣（市）</text:span><text:span text:style-name="T10">主管機關</text:span><text:span text:style-name="T20">開具之</text:span><text:span text:style-name="T9">111年中低收入戶</text:span><text:span text:style-name="T11">證明文件（非清寒證明，且需有考生本人姓</text:span><text:span text:style-name="T20">名），</text:span><text:span text:style-name="T21">並請</text:span><text:span text:style-name="T20">註明姓名及報考學院系班組別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審核結果</text:p>
          </table:table-cell>
          <table:table-cell table:style-name="表格1.B9" table:number-columns-spanned="3" office:value-type="string">
            <text:p text:style-name="P8"/>
            <text:p text:style-name="P8">□合格</text:p>
            <text:p text:style-name="P8"/>
            <text:p text:style-name="P9"><text:span text:style-name="T15">□</text:span><text:span text:style-name="T16">不</text:span><text:span text:style-name="T17">合格</text:span></text:p>
            <text:p text:style-name="P11">招生委員會章戳：</text:p>
            <text:p text:style-name="P12"><text:span text:style-name="T5">111</text:span><text:span text:style-name="T23">年</text:span><text:span text:style-name="T24">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備註</text:p>
          </table:table-cell>
          <table:table-cell table:style-name="表格1.A1" table:number-columns-spanned="3" office:value-type="string">
            <text:p text:style-name="P14"><text:span text:style-name="T13">1.中低收入戶考生須先完成繳交全額報名費用，再</text:span><text:span text:style-name="T14">填具</text:span><text:span text:style-name="T13">本</text:span><text:span text:style-name="T14">表向本校</text:span><text:span text:style-name="T13">申請報名費</text:span><text:span text:style-name="T14">減免</text:span><text:span text:style-name="T13">60%優待。</text:span></text:p>
            <text:p text:style-name="P16"><text:span text:style-name="T13">2.請填妥本表，於報名期間併同應</text:span><text:bookmark text:name="_GoBack"/><text:span text:style-name="T13">附證</text:span><text:span text:style-name="T14">件</text:span><text:span text:style-name="T13">，</text:span><text:span text:style-name="T14">上傳至本校報名系統</text:span><text:span text:style-name="T13">。</text:span></text:p>
            <text:p text:style-name="P15">3.經審查資格不符、證件不齊或逾期申請者，恕不予減免優待。</text:p>
            <text:p text:style-name="P14"><text:span text:style-name="T13">4.若有任何問題，請電</text:span><text:span text:style-name="T14">本校</text:span><text:span text:style-name="T13">招生委員會(招生組)：</text:span>02-28819471轉6062至6069。</text:p>
            <text:p text:style-name="P13"><text:span text:style-name="T12">5.</text:span><text:span text:style-name="T20">申請</text:span><text:span text:style-name="T21">優待減免</text:span><text:span text:style-name="T20">60%報名費</text:span><text:span text:style-name="T21">之中低收入戶考生</text:span><text:span text:style-name="T20">，以</text:span><text:span text:style-name="T21">報名</text:span><text:span text:style-name="T20">1</text:span><text:span text:style-name="T21">個</text:span><text:span text:style-name="T20">系所班組為限；</text:span><text:span text:style-name="T21">如擬</text:span><text:span text:style-name="T20">報考第2</text:span><text:span text:style-name="T21">個</text:span><text:span text:style-name="T20">系所班組以上，請</text:span><text:span text:style-name="T21">依規定分別</text:span><text:span text:style-name="T20">繳交全額報名費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22</meta:editing-cycles>
    <meta:print-date>2020-12-02T08:34:00</meta:print-date>
    <meta:creation-date>2018-10-12T02:37:00</meta:creation-date>
    <dc:date>2021-11-16T07:40:00</dc:date>
    <meta:editing-duration>PT16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9" meta:word-count="388" meta:character-count="484" meta:non-whitespace-character-count="425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