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806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6.054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Note_20_Heading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" style:family="paragraph" style:parent-style-name="Note_20_Heading">
      <style:paragraph-properties fo:margin-left="0cm" fo:margin-right="0cm" fo:line-height="1.058cm" fo:orphans="0" fo:widows="0" fo:text-indent="0cm" style:auto-text-indent="false" style:writing-mode="lr-tb">
        <style:tab-stops/>
      </style:paragraph-properties>
      <style:text-properties style:font-name="標楷體" fo:font-size="12pt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list-style-name="">
      <style:paragraph-properties style:text-autospace="ideograph-alpha" style:punctuation-wrap="hanging" style:line-break="stric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ideograph-alpha" style:punctuation-wrap="hanging" style:line-break="strict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line-height="0.847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 style:list-style-name="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</style:style>
    <style:style style:name="P12" style:family="paragraph" style:parent-style-name="Standard" style:list-style-name="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 style:writing-mode="lr-tb">
        <style:tab-stops/>
      </style:paragraph-properties>
      <style:text-properties style:font-name="標楷體" style:font-name-asian="標楷體1"/>
    </style:style>
    <style:style style:name="P20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 style:writing-mode="lr-tb">
        <style:tab-stops/>
      </style:paragraph-properties>
    </style:style>
    <style:style style:name="P21" style:family="paragraph" style:parent-style-name="Standard" style:list-style-name="WWNum1">
      <style:paragraph-properties fo:margin-left="0.801cm" fo:margin-right="0.266cm" fo:line-height="0.635cm" fo:orphans="0" fo:widows="0" fo:hyphenation-ladder-count="no-limit" fo:text-indent="-0.635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 style:list-style-name="WWNum1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language-asian="zh" style:country-asian="HK" style:font-weight-asian="bold" style:font-size-complex="18pt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8pt" fo:font-weight="bold" style:font-name-asian="標楷體1" style:font-size-asian="18pt" style:font-weight-asian="bold" style:font-size-complex="18pt" style:font-style-complex="italic"/>
    </style:style>
    <style:style style:name="T5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letter-spacing="-0.035cm" style:font-name-asian="標楷體1"/>
    </style:style>
    <style:style style:name="T10" style:family="text">
      <style:text-properties style:font-name="標楷體" fo:font-size="13pt" style:font-name-asian="標楷體1" style:font-size-asian="13pt"/>
    </style:style>
    <style:style style:name="T11" style:family="text">
      <style:text-properties style:font-name="標楷體" fo:font-size="13pt" style:font-name-asian="標楷體1" style:font-size-asian="13pt" style:language-asian="zh" style:country-asian="HK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3" style:family="text">
      <style:text-properties style:font-name="標楷體" fo:font-weight="bold" style:font-name-asian="標楷體1" style:font-weight-asian="bold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language-asian="zh" style:country-asian="HK"/>
    </style:style>
    <style:style style:name="T17" style:family="text">
      <style:text-properties style:font-name-asian="標楷體1" style:language-asian="zh" style:country-asian="HK" style:font-weight-complex="bold"/>
    </style:style>
    <style:style style:name="T18" style:family="text">
      <style:text-properties style:font-name-asian="標楷體1" style:font-weight-complex="bold"/>
    </style:style>
    <style:style style:name="T19" style:family="text">
      <style:text-properties fo:color="#ff0000" loext:opacity="100%" fo:font-weight="bold" style:font-name-asian="標楷體1" style:font-weight-asian="bold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fo:font-weight="bold" style:font-name-asian="標楷體1" style:font-weight-asian="bold" style:font-weight-complex="bold"/>
    </style:style>
    <style:style style:name="T22" style:family="text">
      <style:text-properties fo:font-weight="bold" style:font-name-asian="標楷體1" style:language-asian="zh" style:country-asian="HK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Toc333242634"/><text:bookmark-start text:name="_Toc490141931"/><text:span text:style-name="T1">東</text:span><text:span text:style-name="T3">吳大學</text:span><text:span text:style-name="T4">111</text:span><text:span text:style-name="T3">學年度</text:span></text:p>
      <text:p text:style-name="P5"><text:span text:style-name="T3">暑假轉學生（含日間學士班及進修學士班）招生考試</text:span></text:p>
      <text:h text:style-name="P11" text:outline-level="1"><text:span text:style-name="T2">報名考生</text:span><text:span text:style-name="T5">造字申請表</text:span></text:h>
      <text:h text:style-name="P12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6">申請考生姓名</text:span>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1"><text:span text:style-name="T14">身分證字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0"><text:span text:style-name="T6">報考學系</text:span></text:p>
          </table:table-cell>
          <table:table-cell table:style-name="表格1.A2" table:number-columns-spanned="3" office:value-type="string">
            <text:p text:style-name="P13"><text:span text:style-name="T6"><text:s text:c="17"/></text:span><text:span text:style-name="T7">學院系</text:span><text:span text:style-name="T6"> <text:s text:c="9"/></text:span><text:span text:style-name="T7">年級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6"><text:span text:style-name="T6">聯絡方式</text:span></text:p>
          </table:table-cell>
          <table:table-cell table:style-name="表格1.A2" table:number-columns-spanned="3" office:value-type="string">
            <text:p text:style-name="P14"><text:span text:style-name="T7">公</text:span><text:span text:style-name="T6">：　　　　　　　　　　　　</text:span><text:span text:style-name="T7">宅</text:span><text:span text:style-name="T6">：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4"><text:span text:style-name="T7">行動電話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4"><text:span text:style-name="T6">Email: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<text:span text:style-name="T9">需造字資料</text:span></text:p>
          </table:table-cell>
          <table:table-cell table:style-name="表格1.B6" table:number-columns-spanned="3" office:value-type="string">
            <text:p text:style-name="P15"><text:span text:style-name="T15">※網路報名時，若有無法產生之文字（請先以「@」替代輸入），或填報後文字呈現亂碼無法辨識，</text:span><text:span text:style-name="T16">皆</text:span><text:span text:style-name="T15">請填寫本表。</text:span></text:p>
            <text:p text:style-name="P15"><text:span text:style-name="T8">◎</text:span><text:span text:style-name="T18">個人資料需造字部分請勾選並</text:span><text:span text:style-name="T17">以</text:span><text:span text:style-name="T18">正楷填寫：</text:span></text:p>
            <text:p text:style-name="P16"><text:span text:style-name="T10">□姓　　　名：</text:span><text:span text:style-name="T12"> <text:s text:c="18"/></text:span><text:span text:style-name="T10">需造字：</text:span><text:span text:style-name="T12">　　　 <text:s text:c="5"/>　　</text:span></text:p>
            <text:p text:style-name="P16"><text:span text:style-name="T10">□監護人姓名：</text:span><text:span text:style-name="T12"> <text:s text:c="18"/></text:span><text:span text:style-name="T10">需造字：</text:span><text:span text:style-name="T12">　　　 <text:s text:c="5"/>　　</text:span></text:p>
            <text:p text:style-name="P16"><text:span text:style-name="T10">□地　　　址：</text:span><text:span text:style-name="T12">　　　　　　　　　　　　　　　　 　　　　　</text:span></text:p>
            <text:p text:style-name="P17"><text:span text:style-name="T10">需造字：　　　　 <text:s text:c="5"/>　　 </text:span></text:p>
            <text:p text:style-name="P18"><text:span text:style-name="T10">□</text:span><text:span text:style-name="T11">其</text:span><text:span text:style-name="T10">　　　</text:span><text:span text:style-name="T11">他</text:span><text:span text:style-name="T10">：</text:span><text:span text:style-name="T12"> <text:s text:c="18"/></text:span><text:span text:style-name="T10">需造字：</text:span><text:span text:style-name="T12">　　　 <text:s text:c="5"/>　　</text:span></text:p>
            <text:p text:style-name="P19"/>
            <text:p text:style-name="P20"><text:span text:style-name="T6">※請依實際需要造字項目勾記，需造之字務請以正楷填寫工整。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T6">注意事項</text:span></text:p>
          </table:table-cell>
          <table:table-cell table:style-name="表格1.A7" table:number-columns-spanned="3" office:value-type="string">
            <text:list xml:id="list719142931" text:style-name="WWNum1">
              <text:list-item>
                <text:p text:style-name="P21"><text:span text:style-name="T15">本表請於網路報名</text:span><text:span text:style-name="T16">資料輸入</text:span><text:span text:style-name="T15">完成後，於報名期間內（</text:span><text:span text:style-name="T19">111年5月30日至111年6月13日</text:span><text:span text:style-name="T15">）提出</text:span><text:span text:style-name="T16">傳真</text:span><text:span text:style-name="T15">，傳真電話：02-28838409 。</text:span></text:p>
              </text:list-item>
              <text:list-item>
                <text:p text:style-name="P22"><text:span text:style-name="T15">無需造字之考生免填本表。</text:span></text:p>
              </text:list-item>
              <text:list-item>
                <text:p text:style-name="P22"><text:span text:style-name="T15">需造字之</text:span><text:span text:style-name="T16">少見字</text:span><text:span text:style-name="T15">，</text:span><text:span text:style-name="T16">於</text:span><text:span text:style-name="T15">報名</text:span><text:span text:style-name="T16">資料輸入</text:span><text:span text:style-name="T15">時，該字</text:span><text:span text:style-name="T16">請</text:span><text:span text:style-name="T15">輸</text:span><text:span text:style-name="T16">入</text:span><text:span text:style-name="T15">「@」號，例如</text:span><text:span text:style-name="T13">李彣儀</text:span><text:span text:style-name="T15">輸入</text:span><text:span text:style-name="T21">李</text:span><text:span text:style-name="T15">@</text:span><text:span text:style-name="T21">儀</text:span><text:span text:style-name="T15">。</text:span></text:p>
              </text:list-item>
              <text:list-item>
                <text:p text:style-name="P22"><text:span text:style-name="T15">常用難字如：</text:span><text:span text:style-name="T6">「彣」、「栢」、「」、「」、「」、「」、「」、「」 「」、「」</text:span><text:span text:style-name="T15">等，亦請以「@」號登錄。</text:span></text:p>
              </text:list-item>
              <text:list-item>
                <text:p text:style-name="P22"><text:span text:style-name="T16">由於考生</text:span><text:span text:style-name="T15">電腦</text:span><text:span text:style-name="T16">並未安裝造字系統</text:span><text:span text:style-name="T15">，</text:span><text:span text:style-name="T16">本校</text:span><text:span text:style-name="T15">雖</text:span><text:span text:style-name="T16">完成</text:span><text:span text:style-name="T15">造字，</text:span><text:span text:style-name="T16">仍未能於</text:span><text:soft-page-break/><text:span text:style-name="T16">考生個人</text:span><text:span text:style-name="T15">電腦上</text:span><text:span text:style-name="T16">呈現</text:span><text:span text:style-name="T15">，</text:span><text:span text:style-name="T16">或</text:span><text:span text:style-name="T15">出現亂碼，</text:span><text:span text:style-name="T16">因此請</text:span><text:span text:style-name="T20">依</text:span><text:span text:style-name="T22">報考證明</text:span><text:span text:style-name="T20">書所載為準。</text:span></text:p>
              </text:list-item>
              <text:list-item>
                <text:p text:style-name="P22"><text:span text:style-name="T16">若有任何問題</text:span><text:span text:style-name="T15">，</text:span><text:span text:style-name="T16">請電本校招生委員會</text:span><text:span text:style-name="T15">（</text:span><text:span text:style-name="T16">招生組</text:span><text:span text:style-name="T15">：02-28819471</text:span><text:span text:style-name="T16">轉</text:span><text:span text:style-name="T15">6062</text:span><text:span text:style-name="T16">至</text:span><text:span text:style-name="T15">6069）。</text:span></text:p>
              </text:list-item>
            </text:list>
          </table:table-cell>
          <table:covered-table-cell/>
          <table:covered-table-cell/>
        </table:table-row>
      </table:table>
      <text:p text:style-name="P3"/>
      <text:p text:style-name="P4"><text:bookmark-end text:name="_Toc333242634"/><text:bookmark-end text:name="_Toc4901419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size-asian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-asian="標楷體1" style:font-family-asian="標楷體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2:14:22.569000000</meta:creation-date>
    <meta:editing-duration>PT1M13S</meta:editing-duration>
    <meta:editing-cycles>2</meta:editing-cycles>
    <meta:generator>NDC_ODF_Application_Tools_/3.3.3$Windows_X86_64 LibreOffice_project/1e1e6a7b6182699804c71e64ce03ac02dcaacc3f</meta:generator>
    <dc:date>2022-05-05T12:15:34.552000000</dc:date>
    <meta:document-statistic meta:table-count="1" meta:image-count="0" meta:object-count="0" meta:page-count="2" meta:paragraph-count="27" meta:word-count="462" meta:character-count="682" meta:non-whitespace-character-count="507"/>
    <meta:template xlink:type="simple" xlink:actuate="onRequest" xlink:title="swriter" xlink:href="file:///C:/Program%20Files/NDC%20ODF%20Application%20Tools/program/../share/template/common/NDCODFTemplate/swriter.ott" meta:date="2022-05-05T12:14:21.893000000"/>
  </office:meta>
</office:document-meta>
</file>