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5.032cm" fo:keep-together="auto"/>
    </style:style>
    <style:style style:name="表格1.B6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7.46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Note_20_Heading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1.058cm"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847cm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847cm" fo:text-align="center" style:justify-single-word="false" fo:orphans="0" fo:widows="0"/>
    </style:style>
    <style:style style:name="P7" style:family="paragraph" style:parent-style-name="Standard">
      <style:paragraph-properties fo:margin-top="0.095cm" fo:margin-bottom="0cm" style:contextual-spacing="false" fo:text-align="center" style:justify-single-word="false" style:snap-to-layout-grid="false"/>
    </style:style>
    <style:style style:name="P8" style:family="paragraph" style:parent-style-name="Standard" style:master-page-name="Standard">
      <style:paragraph-properties fo:margin-top="0.095cm" fo:margin-bottom="0cm" style:contextual-spacing="false" fo:text-align="center" style:justify-single-word="false" style:page-number="1" style:snap-to-layout-grid="false"/>
    </style:style>
    <style:style style:name="P9" style:family="paragraph" style:parent-style-name="Standard" style:list-style-name="">
      <style:paragraph-properties fo:margin-top="0.095cm" fo:margin-bottom="0.635cm" style:contextual-spacing="false" fo:text-align="center" style:justify-single-word="false" style:snap-to-layout-grid="false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orphans="0" fo:widows="0" fo:text-indent="3.946cm" style:auto-text-indent="false"/>
      <style:text-properties style:font-name-asian="標楷體1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-asian="標楷體1"/>
    </style:style>
    <style:style style:name="P13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</style:style>
    <style:style style:name="P14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  <style:text-properties style:font-name-asian="標楷體1"/>
    </style:style>
    <style:style style:name="P15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752cm" style:auto-text-indent="false"/>
      <style:text-properties style:font-name="標楷體" fo:font-size="13pt" style:font-name-asian="標楷體1" style:font-size-asian="13pt"/>
    </style:style>
    <style:style style:name="P16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/>
    </style:style>
    <style:style style:name="P17" style:family="paragraph" style:parent-style-name="Standard">
      <style:paragraph-properties fo:margin-left="0.55cm" fo:margin-right="0cm" fo:margin-top="0.635cm" fo:margin-bottom="0.318cm" style:contextual-spacing="false" fo:line-height="0.494cm" fo:text-align="justify" style:justify-single-word="false" fo:orphans="0" fo:widows="0" fo:text-indent="-0.39cm" style:auto-text-indent="false"/>
      <style:text-properties style:font-name="標楷體" style:font-name-asian="標楷體1"/>
    </style:style>
    <style:style style:name="P18" style:family="paragraph" style:parent-style-name="Standard" style:list-style-name="WWNum9">
      <style:paragraph-properties fo:margin-left="0.801cm" fo:margin-right="0.182cm" fo:line-height="0.635cm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P19" style:family="paragraph" style:parent-style-name="Standard" style:list-style-name="WWNum9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20" style:family="paragraph" style:parent-style-name="Standard" style:list-style-name="WWNum9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42cm" fo:margin-right="0cm" fo:line-height="105%" fo:text-align="center" style:justify-single-word="false" fo:text-indent="-0.42cm" style:auto-text-indent="false" style:snap-to-layout-grid="false"/>
    </style:style>
    <style:style style:name="T1" style:family="text">
      <style:text-properties fo:font-size="18pt" fo:font-weight="bold" style:font-name-asian="標楷體1" style:font-size-asian="18pt" style:language-asian="zh" style:country-asian="HK" style:font-weight-asian="bold" style:font-size-complex="18pt"/>
    </style:style>
    <style:style style:name="T2" style:family="text">
      <style:text-properties fo:font-size="18pt" fo:font-weight="bold" style:font-name-asian="標楷體1" style:font-size-asian="18pt" style:language-asian="zh" style:country-asian="HK" style:font-weight-asian="bold" style:font-size-complex="18pt" style:font-weight-complex="bold"/>
    </style:style>
    <style:style style:name="T3" style:family="text">
      <style:text-properties fo:font-size="18pt" fo:font-weight="bold" style:font-name-asian="標楷體1" style:font-size-asian="18pt" style:font-weight-asian="bold" style:font-size-complex="18pt"/>
    </style:style>
    <style:style style:name="T4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weight-complex="bold"/>
    </style:style>
    <style:style style:name="T9" style:family="text">
      <style:text-properties style:font-name="標楷體" fo:font-size="13pt" style:font-name-asian="標楷體1" style:font-size-asian="13pt"/>
    </style:style>
    <style:style style:name="T10" style:family="text">
      <style:text-properties style:font-name="標楷體" fo:font-size="13pt" style:font-name-asian="標楷體1" style:font-size-asian="13pt" style:language-asian="zh" style:country-asian="HK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fo:font-weight="bold" style:font-weight-asian="bold" style:font-weight-complex="bold"/>
    </style:style>
    <style:style style:name="T14" style:family="text">
      <style:text-properties style:font-name-asian="標楷體1"/>
    </style:style>
    <style:style style:name="T15" style:family="text">
      <style:text-properties style:font-name-asian="標楷體1" style:language-asian="zh" style:country-asian="HK"/>
    </style:style>
    <style:style style:name="T16" style:family="text">
      <style:text-properties fo:font-size="12pt" style:font-size-asian="12pt"/>
    </style:style>
    <style:style style:name="T17" style:family="text">
      <style:text-properties style:letter-kerning="false"/>
    </style:style>
    <style:style style:name="T18" style:family="text">
      <style:text-properties style:letter-kerning="false" style:language-asian="zh" style:country-asian="HK"/>
    </style:style>
    <style:style style:name="T19" style:family="text">
      <style:text-properties style:language-asian="zh" style:country-asian="HK"/>
    </style:style>
    <style:style style:name="T20" style:family="text">
      <style:text-properties style:language-asian="zh" style:country-asian="HK" style:font-weight-complex="bold"/>
    </style:style>
    <style:style style:name="T21" style:family="text">
      <style:text-properties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ff0000" loext:opacity="100%" fo:font-weight="bold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language-asian="zh" style:country-asian="HK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Toc490141931"/><text:bookmark-start text:name="_Toc333242634"/><text:span text:style-name="T1">東吳大學</text:span><text:span text:style-name="T3">111學年度</text:span></text:p>
      <text:p text:style-name="P7"><text:span text:style-name="T3">寒假轉學生（含日間學士班及進修學士班）招生考試</text:span></text:p>
      <text:h text:style-name="P9" text:outline-level="1"><text:span text:style-name="T2">報名考生</text:span><text:span text:style-name="T4">造字申請表</text:span><text:bookmark-end text:name="_Toc333242634"/><text:bookmark-end text:name="_Toc490141931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考生姓名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1"><text:span text:style-name="T16">身分證字號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<text:span text:style-name="T7">報考學系</text:span></text:p>
          </table:table-cell>
          <table:table-cell table:style-name="表格1.A2" table:number-columns-spanned="3" office:value-type="string">
            <text:p text:style-name="P10"><text:span text:style-name="T18">學</text:span><text:span text:style-name="T17">院系 <text:s text:c="6"/>年級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5">聯絡方式</text:p>
          </table:table-cell>
          <table:table-cell table:style-name="表格1.A2" table:number-columns-spanned="3" office:value-type="string">
            <text:p text:style-name="P11">公：　　　　　　　　　　　　宅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1">行動電話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2">E-mail: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需造字資料</text:p>
          </table:table-cell>
          <table:table-cell table:style-name="表格1.B6" table:number-columns-spanned="3" office:value-type="string">
            <text:p text:style-name="P14">※網路報名時，若有無法產生之文字（請先以「@」替代輸入），或填報後文字呈現亂碼無法辨識，<text:span text:style-name="T19">皆</text:span>請填寫本表。</text:p>
            <text:p text:style-name="P14"><text:span text:style-name="T8">◎</text:span><text:span text:style-name="T21">個人資料需造字部分請勾選並</text:span><text:span text:style-name="T20">以</text:span><text:span text:style-name="T21">正楷填寫：</text:span></text:p>
            <text:p text:style-name="P13"><text:span text:style-name="T9">□姓　　　名：</text:span><text:span text:style-name="T11"> <text:s text:c="18"/></text:span><text:span text:style-name="T9">需造字：</text:span><text:span text:style-name="T11">　　　 <text:s text:c="5"/>　　</text:span></text:p>
            <text:p text:style-name="P13"><text:span text:style-name="T9">□監護人姓名：</text:span><text:span text:style-name="T11"> <text:s text:c="18"/></text:span><text:span text:style-name="T9">需造字：</text:span><text:span text:style-name="T11">　　　 <text:s text:c="5"/>　　</text:span></text:p>
            <text:p text:style-name="P13"><text:span text:style-name="T9">□地　　　址：</text:span><text:span text:style-name="T11">　　　　　　　　　　　　　　　　 　　　　　</text:span></text:p>
            <text:p text:style-name="P15">需造字：<text:span text:style-name="T22">　　　　 <text:s text:c="5"/>　　 </text:span></text:p>
            <text:p text:style-name="P16"><text:span text:style-name="T9">□</text:span><text:span text:style-name="T10">其</text:span><text:span text:style-name="T9">　　　</text:span><text:span text:style-name="T10">他</text:span><text:span text:style-name="T9">：</text:span><text:span text:style-name="T11"> <text:s text:c="18"/></text:span><text:span text:style-name="T9">需造字：</text:span><text:span text:style-name="T11">　　　 <text:s text:c="5"/>　　</text:span></text:p>
            <text:p text:style-name="P17">※請依實際需要造字項目勾記，需造之字務請以正楷填寫工整。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注意事項</text:p>
          </table:table-cell>
          <table:table-cell table:style-name="表格1.A7" table:number-columns-spanned="3" office:value-type="string">
            <text:list xml:id="list2823470097" text:style-name="WWNum9">
              <text:list-item>
                <text:p text:style-name="P18">本表請於網路報名<text:span text:style-name="T19">資料輸入</text:span>完成後，於報名期間內（<text:span text:style-name="T23">111年12月9日至111年12月22日</text:span>）<text:span text:style-name="T19">傳真</text:span>，傳真電話：02-28838409。</text:p>
              </text:list-item>
              <text:list-item>
                <text:p text:style-name="P20">無需造字考生免填本表。</text:p>
              </text:list-item>
              <text:list-item>
                <text:p text:style-name="P20">需造字之<text:span text:style-name="T19">少見字</text:span>，<text:span text:style-name="T19">於</text:span>報名<text:span text:style-name="T19">資料輸入</text:span>時，該字<text:span text:style-name="T19">請</text:span>輸<text:span text:style-name="T19">入</text:span>「@」號，例如<text:span text:style-name="T13">李彣儀</text:span>輸入<text:span text:style-name="T25">李</text:span>@<text:span text:style-name="T25">儀</text:span>。</text:p>
              </text:list-item>
              <text:list-item>
                <text:p text:style-name="P20">常用難字如：<text:span text:style-name="T6">「彣」、「栢」、「」、「」、「」、「」、「」、「」 「」、「」</text:span>等，亦請以「@」號登錄。</text:p>
              </text:list-item>
              <text:list-item>
                <text:p text:style-name="P20"><text:span text:style-name="T19">由於考生</text:span>電腦<text:span text:style-name="T19">並未安裝造字系統</text:span>，<text:span text:style-name="T19">本校</text:span>雖<text:span text:style-name="T19">完成</text:span>造字，<text:span text:style-name="T19">仍未能於考生個人</text:span>電腦上<text:span text:style-name="T19">呈現</text:span>，<text:span text:style-name="T19">或</text:span>出現亂碼，<text:span text:style-name="T19">因此請</text:span><text:span text:style-name="T24">依</text:span><text:span text:style-name="T26">報考證明</text:span><text:span text:style-name="T24">書所載為準。</text:span></text:p>
              </text:list-item>
              <text:list-item>
                <text:p text:style-name="P19"><text:span text:style-name="T15">若有任何問題</text:span><text:span text:style-name="T14">，</text:span><text:span text:style-name="T15">請電本校招生委員會</text:span><text:span text:style-name="T14">（</text:span><text:span text:style-name="T15">招生組</text:span><text:span text:style-name="T14">：02-28819471</text:span><text:span text:style-name="T15">轉</text:span><text:span text:style-name="T14">6062</text:span><text:span text:style-name="T15">至</text:span><text:span text:style-name="T14">6069）。</text:span></text:p>
              </text:list-item>
            </text:list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List" style:family="paragraph" style:parent-style-name="Standard" style:default-outline-level="" style:class="list">
      <style:paragraph-properties fo:margin-left="0.847cm" fo:margin-right="0cm" style:line-height-at-least="0.635cm" fo:text-indent="-0.847cm" style:auto-text-indent="false" style:vertical-align="baseline"/>
      <style:text-properties style:letter-kerning="false" style:font-name-asian="細明體1" style:font-family-asian="細明體" style:font-family-generic-asian="system" style:font-pitch-asian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3" style:display-name="Body Text 3" style:family="paragraph" style:parent-style-name="Standard" style:default-outline-level="">
      <style:paragraph-properties fo:margin-left="0cm" fo:margin-right="1.81cm" fo:line-height="130%" fo:text-indent="0cm" style:auto-text-indent="false" style:vertical-align="baseline" style:snap-to-layout-grid="false"/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indent="1.249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1.334cm" fo:margin-right="0cm" fo:text-indent="0.914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0.951cm" fo:margin-right="1.81cm" fo:line-height="95%" fo:text-indent="-0.951cm" style:auto-text-indent="false" style:vertical-align="baseline" style:snap-to-layout-grid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-0.123cm" fo:text-indent="0cm" style:auto-text-indent="false" style:snap-to-layout-grid="false"/>
      <style:text-properties fo:font-size="14pt" fo:letter-spacing="-0.011cm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baseline"/>
      <style:text-properties style:letter-kerning="false" style:font-size-complex="10pt"/>
    </style:style>
    <style:style style:name="本文_20_21" style:display-name="本文 21" style:family="paragraph" style:parent-style-name="Standard" style:default-outline-level="">
      <style:paragraph-properties fo:margin-left="0.42cm" fo:margin-right="0cm" style:line-height-at-least="0.635cm" fo:text-align="justify" style:justify-single-word="false" fo:text-indent="-0.42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條文" style:family="paragraph" style:parent-style-name="Standard" style:default-outline-level="">
      <style:paragraph-properties fo:margin-left="2.431cm" fo:margin-right="0cm" style:line-height-at-least="0.607cm" fo:text-align="justify" style:justify-single-word="false" fo:text-indent="-2.431cm" style:auto-text-indent="false" style:vertical-align="baseline"/>
      <style:text-properties fo:color="#000000" loext:opacity="100%" fo:font-size="11.5pt" style:letter-kerning="false" style:font-name-asian="華康中楷體" style:font-family-asian="華康中楷體" style:font-family-generic-asian="system" style:font-pitch-asian="variable" style:font-size-asian="11.5pt" style:font-size-complex="10pt"/>
    </style:style>
    <style:style style:name="一" style:family="paragraph" style:parent-style-name="條文" style:default-outline-level="">
      <style:paragraph-properties fo:margin-left="3.24cm" fo:margin-right="0cm" fo:text-indent="-0.81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2" style:family="paragraph" style:parent-style-name="List_20_Paragraph" style:default-outline-level="">
      <style:paragraph-properties fo:margin-left="0.706cm" fo:margin-right="0cm" fo:text-align="justify" style:justify-single-word="false" fo:text-indent="-0.353cm" style:auto-text-indent="false" style:snap-to-layout-grid="false"/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size-complex="11pt"/>
    </style:style>
    <style:style style:name="全真特明體" style:family="paragraph" style:parent-style-name="Standard" style:default-outline-level="">
      <style:paragraph-properties fo:margin-top="0.191cm" fo:margin-bottom="0cm" style:contextual-spacing="false" style:snap-to-layout-grid="false"/>
      <style:text-properties fo:font-size="14pt" style:font-name-asian="全真特明體" style:font-family-asian="全真特明體" style:font-family-generic-asian="system" style:font-pitch-asian="variable" style:font-size-asian="14pt" style:font-size-complex="14pt"/>
    </style:style>
    <style:style style:name="樣式3" style:family="paragraph" style:parent-style-name="List_20_Paragraph" style:default-outline-level="">
      <style:paragraph-properties fo:margin-left="0.706cm" fo:margin-right="0cm" fo:margin-top="0.064cm" fo:margin-bottom="0cm" style:contextual-spacing="false" fo:orphans="2" fo:widows="2" fo:text-indent="-0.353cm" style:auto-text-indent="false" style:snap-to-layout-grid="false"/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 style:font-size-complex="11pt"/>
    </style:style>
    <style:style style:name="樣式4" style:family="paragraph" style:parent-style-name="List_20_Paragraph" style:default-outline-level="">
      <style:paragraph-properties fo:margin-left="1.411cm" fo:margin-right="0cm" fo:orphans="2" fo:widows="2" fo:text-indent="-0.353cm" style:auto-text-indent="false" style:snap-to-layout-grid="false"/>
      <style:text-properties style:font-name="全真中仿宋" fo:font-family="全真中仿宋" style:font-family-generic="roman" style:font-pitch="variable" style:font-name-asian="標楷體1" style:font-family-asian="標楷體" style:font-family-generic-asian="system" style:font-pitch-asian="variable" style:font-size-complex="11pt" style:font-style-complex="italic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樣式2_20_字元" style:display-name="樣式2 字元" style:family="text">
      <style:text-properties style:font-name="Calibri" fo:font-family="Calibri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全真特明體_20_字元" style:display-name="全真特明體 字元" style:family="text">
      <style:text-properties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頁尾_20_字元" style:display-name="頁尾 字元" style:family="text">
      <style:text-properties style:letter-kerning="true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本文_20_3_20_字元" style:display-name="本文 3 字元" style:family="tex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註釋標題_20_字元" style:display-name="註釋標題 字元" style:family="tex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ListLabel_20_1" style:display-name="ListLabel 1" style:family="text">
      <style:text-properties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style:use-window-font-color="true" loext:opacity="0%" loext:padding="0cm" loext:border="none" loext:shadow="non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2.143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、" style:num-format="1, 2, 3, ..." text:display-levels="2">
        <style:list-level-properties text:list-level-position-and-space-mode="label-alignment">
          <style:list-level-label-alignment text:label-followed-by="listtab" fo:text-indent="-0.794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****</meta:initial-creator>
    <dc:creator>Windows 使用者</dc:creator>
    <meta:editing-cycles>4</meta:editing-cycles>
    <meta:print-date>2021-11-29T01:37:00</meta:print-date>
    <meta:creation-date>2022-11-17T06:52:00</meta:creation-date>
    <dc:date>2022-11-17T07:01:00</dc:date>
    <meta:editing-duration>P0D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7" meta:word-count="460" meta:character-count="661" meta:non-whitespace-character-count="507"/>
    <meta:user-defined meta:name="AppVersion">16.0000</meta:user-defined>
    <meta:template xlink:type="simple" xlink:actuate="onRequest" xlink:title="Normal.dotm" xlink:href=""/>
  </office:meta>
</office:document-meta>
</file>