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124cm" fo:margin-top="0cm" fo:margin-bottom="0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8.659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623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row-height="1.6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letter-kerning="false" style:font-name-asian="標楷體1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03cm" fo:margin-top="0.159cm" fo:margin-bottom="0cm" style:contextual-spacing="false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03cm" fo:margin-top="0.159cm" fo:margin-bottom="0.635cm" style:contextual-spacing="false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margin-left="0cm" fo:margin-right="-0.03cm" style:line-height-at-least="0.423cm" fo:text-align="center" style:justify-single-word="false" fo:text-indent="0cm" style:auto-text-indent="false" style:page-number="1" style:snap-to-layout-grid="false"/>
    </style:style>
    <style:style style:name="P7" style:family="paragraph" style:parent-style-name="Standard">
      <style:paragraph-properties fo:margin-left="0cm" fo:margin-right="-0.026cm" fo:margin-top="0cm" fo:margin-bottom="0.318cm" style:contextual-spacing="false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8" style:family="paragraph" style:parent-style-name="Standard">
      <style:paragraph-properties fo:margin-left="1.445cm" fo:margin-right="1.348cm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9" style:family="paragraph" style:parent-style-name="Standard">
      <style:paragraph-properties fo:margin-top="0.012cm" fo:margin-bottom="0cm" style:contextual-spacing="false" fo:line-height="0.335cm"/>
      <style:text-properties fo:font-size="9.5pt" style:letter-kerning="false" style:font-name-asian="標楷體1" style:font-size-asian="9.5pt" style:font-size-complex="9.5pt"/>
    </style:style>
    <style:style style:name="P10" style:family="paragraph" style:parent-style-name="Standard">
      <style:paragraph-properties fo:margin-left="2.441cm" fo:margin-right="-0.035cm" fo:line-height="0.702cm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1.355cm" fo:margin-right="-0.035cm" fo:line-height="0.702cm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.24cm" fo:margin-right="0.205cm" fo:text-align="center" style:justify-single-word="false" fo:orphans="0" fo:widows="0" fo:text-indent="0cm" style:auto-text-indent="false"/>
      <style:text-properties style:letter-kerning="false" style:font-name-asian="標楷體1"/>
    </style:style>
    <style:style style:name="P13" style:family="paragraph" style:parent-style-name="Standard">
      <style:paragraph-properties fo:margin-top="0.023cm" fo:margin-bottom="0cm" style:contextual-spacing="false" fo:line-height="0.388cm"/>
      <style:text-properties fo:font-size="11pt" style:letter-kerning="false" style:font-name-asian="標楷體1" style:font-size-asian="11pt"/>
    </style:style>
    <style:style style:name="P14" style:family="paragraph" style:parent-style-name="Standard">
      <style:paragraph-properties fo:margin-left="-0.25cm" fo:margin-right="-0.252cm" fo:line-height="0.626cm" fo:text-indent="0cm" style:auto-text-indent="false"/>
    </style:style>
    <style:style style:name="P15" style:family="paragraph" style:parent-style-name="Standard">
      <style:paragraph-properties fo:margin-left="-0.25cm" fo:margin-right="-0.252cm" fo:line-height="0.62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7cm" fo:margin-bottom="0cm" style:contextual-spacing="false" fo:line-height="0.282cm"/>
      <style:text-properties fo:font-size="8pt" style:letter-kerning="false" style:font-name-asian="標楷體1" style:font-size-asian="8pt" style:font-size-complex="8pt"/>
    </style:style>
    <style:style style:name="P17" style:family="paragraph" style:parent-style-name="Standard">
      <style:paragraph-properties fo:margin-left="0.39cm" fo:margin-right="1.469cm" fo:line-height="122%" fo:text-indent="0cm" style:auto-text-indent="false">
        <style:tab-stops>
          <style:tab-stop style:position="13.476cm"/>
        </style:tab-stops>
      </style:paragraph-properties>
      <style:text-properties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margin-top="0.019cm" fo:margin-bottom="0cm" style:contextual-spacing="false" fo:line-height="0.388cm"/>
      <style:text-properties fo:font-size="11pt" style:letter-kerning="false" style:font-name-asian="標楷體1" style:font-size-asian="11pt"/>
    </style:style>
    <style:style style:name="P19" style:family="paragraph" style:parent-style-name="Standard">
      <style:paragraph-properties fo:margin-left="0.39cm" fo:margin-right="14.422cm" fo:line-height="110%" fo:text-align="justify" style:justify-single-word="false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margin-left="0.39cm" fo:margin-right="0.088cm" fo:line-height="0.72cm" fo:text-align="end" style:justify-single-word="false" fo:text-indent="0cm" style:auto-text-indent="false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text-position="-11% 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text-position="-11% 100%" style:font-name="標楷體" fo:font-size="14pt" fo:letter-spacing="-0.002cm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letter-kerning="false" style:font-name-asian="標楷體1"/>
    </style:style>
    <style:style style:name="T8" style:family="text">
      <style:text-properties style:text-position="-4% 100%" fo:font-size="14pt" style:letter-kerning="false" style:font-name-asian="標楷體1" style:font-size-asian="14pt" style:font-size-complex="14pt"/>
    </style:style>
    <style:style style:name="T9" style:family="text">
      <style:text-properties style:text-position="-4% 100%" fo:font-size="14pt" style:letter-kerning="false" style:font-size-asian="14pt" style:font-size-complex="14pt"/>
    </style:style>
    <style:style style:name="T10" style:family="text">
      <style:text-properties style:text-position="-4% 100%" fo:font-size="14pt" fo:letter-spacing="0.118cm" style:letter-kerning="false" style:font-size-asian="14pt" style:font-size-complex="14pt"/>
    </style:style>
    <style:style style:name="T11" style:family="text">
      <style:text-properties style:text-position="-4% 100%" fo:font-size="14pt" fo:letter-spacing="0.002cm" style:letter-kerning="false" style:font-size-asian="14pt" style:font-size-complex="14pt"/>
    </style:style>
    <style:style style:name="T12" style:family="text">
      <style:text-properties style:text-position="-4% 100%" style:font-name="標楷體" fo:font-size="14pt" fo:letter-spacing="0.049cm" style:letter-kerning="false" style:font-name-asian="標楷體1" style:font-size-asian="14pt" style:font-size-complex="14pt"/>
    </style:style>
    <style:style style:name="T13" style:family="text">
      <style:text-properties style:text-position="-4% 100%" style:font-name="標楷體" fo:font-size="14pt" fo:letter-spacing="0.011cm" style:letter-kerning="false" style:font-name-asian="標楷體1" style:font-size-asian="14pt" style:font-size-complex="14pt"/>
    </style:style>
    <style:style style:name="T14" style:family="text">
      <style:text-properties fo:font-size="14pt" style:letter-kerning="false" style:font-name-asian="標楷體1" style:font-size-asian="14pt" style:font-size-complex="14pt"/>
    </style:style>
    <style:style style:name="T15" style:family="text">
      <style:text-properties fo:font-size="14pt" fo:letter-spacing="0.004cm" style:letter-kerning="false" style:font-name-asian="標楷體1" style:font-size-asian="14pt" style:font-size-complex="14pt"/>
    </style:style>
    <style:style style:name="T16" style:family="text">
      <style:text-properties fo:font-size="14pt" fo:letter-spacing="0.004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8" style:family="text">
      <style:text-properties fo:font-size="14pt" fo:letter-spacing="0.002cm" style:letter-kerning="false" style:font-name-asian="標楷體1" style:font-size-asian="14pt" style:font-size-complex="14pt"/>
    </style:style>
    <style:style style:name="T19" style:family="text">
      <style:text-properties fo:font-size="14pt" fo:letter-spacing="-0.042cm" style:letter-kerning="false" style:font-name-asian="標楷體1" style:font-size-asian="14pt" style:font-size-complex="14pt"/>
    </style:style>
    <style:style style:name="T20" style:family="text">
      <style:text-properties fo:font-size="14pt" fo:letter-spacing="-0.041cm" style:letter-kerning="false" style:font-name-asian="標楷體1" style:font-size-asian="14pt" style:font-size-complex="14pt"/>
    </style:style>
    <style:style style:name="T21" style:family="text">
      <style:text-properties fo:font-size="14pt" fo:letter-spacing="-0.039cm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東吳大學111學年度</text:span></text:p>
      <text:p text:style-name="P4"><text:span text:style-name="T1">寒假轉學生(含日間學士班及進修學士班)招生考試</text:span></text:p>
      <text:p text:style-name="P5"><text:span text:style-name="T1">音樂學系作品著作權切結書</text:span></text:p>
      <text:p text:style-name="P7"><text:span text:style-name="T2">本人報考東吳大學111學年度音樂</text:span><text:span text:style-name="T3">學</text:span><text:span text:style-name="T2">系寒假轉學生招生考試所繳交之專業作品</text:span></text:p>
      <text:p text:style-name="P8"><text:span text:style-name="T5">※申請主修樂器別（必填）：</text:span><text:span text:style-name="T6"> <text:s text:c="24"/></text:span><text:span text:style-name="T5">（限填一項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9">作</text:span><text:span text:style-name="T10"> </text:span><text:span text:style-name="T9">品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表格1.A1" office:value-type="string">
            <text:p text:style-name="P11"><text:span text:style-name="T11">於</text:span><text:span text:style-name="T9">作品中所擔任職位或工作</text:span>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3"/>
      <text:p text:style-name="P15"><text:span text:style-name="T14">本人擁有以上作品之著作權，或確已</text:span><text:span text:style-name="T15">取</text:span><text:span text:style-name="T14">得共同著作權人之同意，以此等作品送交東吳大</text:span><text:span text:style-name="T15">學</text:span><text:span text:style-name="T16"> 111</text:span><text:span text:style-name="T17"> </text:span><text:span text:style-name="T14">學年度招生委員會，作為本人之專業作品（如有共同著作權人，請附共同著作權人簽</text:span><text:span text:style-name="T15">名</text:span><text:span text:style-name="T14">蓋章之同意書）。以上所述，本人保證絕無虛假或誤導之處，如有虛假或故意誤</text:span><text:span text:style-name="T15">導</text:span><text:span text:style-name="T14">，或此等作品如非本人之作品，或未取得著</text:span><text:span text:style-name="T18">作權人之同</text:span><text:span text:style-name="T19">意，</text:span><text:span text:style-name="T14">或</text:span><text:span text:style-name="T18">作品有抄</text:span><text:span text:style-name="T19">襲</text:span><text:span text:style-name="T20">、</text:span><text:span text:style-name="T18">侵害他人著作</text:span><text:span text:style-name="T20">權</text:span><text:span text:style-name="T21">、</text:span><text:span text:style-name="T18">涉及</text:span><text:span text:style-name="T15">其</text:span><text:span text:style-name="T18">他不法</text:span><text:span text:style-name="T15">情</text:span><text:span text:style-name="T20">事，</text:span><text:span text:style-name="T18">經</text:span><text:span text:style-name="T15">查</text:span><text:span text:style-name="T18">屬實時，</text:span><text:span text:style-name="T14">無論本人是否已獲錄取、已在學或已</text:span><text:span text:style-name="T15">畢</text:span><text:span text:style-name="T14">業，均同意接受東吳大學依校規與相關法律所作之處分，絕無異議。</text:span></text:p>
      <text:p text:style-name="P16"/>
      <text:p text:style-name="P17"/>
      <text:p text:style-name="P17"/>
      <text:p text:style-name="P14"><text:span text:style-name="T14">切結人姓名： <text:s text:c="39"/>《簽名及蓋章》 </text:span></text:p>
      <text:p text:style-name="P18"/>
      <text:p text:style-name="P19"/>
      <text:p text:style-name="P19"><text:bookmark text:name="_GoBack"/></text:p>
      <text:p text:style-name="P20"><text:span text:style-name="T8"><text:s text:c="11"/></text:span></text:p>
      <text:p text:style-name="P20"><text:span text:style-name="T8">日期： 111 </text:span><text:span text:style-name="T12">年 <text:s text:c="3"/>月 <text:s text:c="2"/></text:span><text:span text:style-name="T1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1.24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loext:padding="0cm" loext:border="none" loext:shadow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****</meta:initial-creator>
    <dc:creator>Windows 使用者</dc:creator>
    <meta:editing-cycles>4</meta:editing-cycles>
    <meta:print-date>2021-11-29T01:37:00</meta:print-date>
    <meta:creation-date>2022-11-17T06:59:00</meta:creation-date>
    <dc:date>2022-11-17T07:03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6" meta:word-count="353" meta:character-count="452" meta:non-whitespace-character-count="361"/>
    <meta:user-defined meta:name="AppVersion">16.0000</meta:user-defined>
    <meta:template xlink:type="simple" xlink:actuate="onRequest" xlink:title="Normal.dotm" xlink:href=""/>
  </office:meta>
</office:document-meta>
</file>