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snap-to-layout-grid="false" fo:text-align="justify"/>
      <style:text-properties style:font-name="標楷體" style:font-name-asian="標楷體" style:font-name-complex="Times New Roman" style:font-weight-complex="bold" style:font-size-complex="16pt"/>
    </style:style>
    <style:style style:name="P2" style:parent-style-name="內文" style:family="paragraph">
      <style:paragraph-properties fo:keep-with-next="always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2.25in"/>
    </style:style>
    <style:style style:name="TableColumn11" style:family="table-column">
      <style:table-column-properties style:column-width="1.127in"/>
    </style:style>
    <style:style style:name="TableColumn12" style:family="table-column">
      <style:table-column-properties style:column-width="1.9881in"/>
    </style:style>
    <style:style style:name="Table8" style:family="table">
      <style:table-properties style:width="6.6152in" fo:margin-left="0in" table:align="center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4166in"/>
      <style:text-properties style:font-name="標楷體" style:font-name-asian="標楷體" style:font-name-complex="Times New Roman" style:font-size-complex="12pt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 fo:text-indent="0.1666in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text-indent="0.0902in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0" style:family="table-row">
      <style:table-row-properties style:min-row-height="0.3937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text-indent="0.0902in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ableRow45" style:family="table-row">
      <style:table-row-properties style:min-row-height="0.3937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text-indent="0.0902in"/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min-row-height="1.9812in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64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125in" fo:line-height="0.25in" fo:text-indent="0.0611in"/>
    </style:style>
    <style:style style:name="T83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4" style:family="table-row">
      <style:table-row-properties style:min-row-height="2.9388in"/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style:vertical-align="baseline" fo:line-height="0.25in" fo:margin-right="0.1048in"/>
      <style:text-properties fo:hyphenate="false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6" style:parent-style-name="內文" style:list-style-name="LFO1" style:family="paragraph">
      <style:paragraph-properties fo:text-align="justify" style:vertical-align="baseline" fo:line-height="0.25in" fo:margin-right="0.1048in"/>
      <style:text-properties style:font-name="標楷體" style:font-name-asian="標楷體" style:font-name-complex="Times New Roman" style:font-size-complex="12pt" fo:hyphenate="false"/>
    </style:style>
    <style:style style:name="P127" style:parent-style-name="內文" style:list-style-name="LFO1" style:family="paragraph">
      <style:paragraph-properties fo:text-align="justify" style:vertical-align="baseline" fo:line-height="0.25in" fo:margin-right="0.1048in"/>
      <style:text-properties fo:hyphenate="false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7" style:parent-style-name="內文" style:list-style-name="LFO1" style:family="paragraph">
      <style:paragraph-properties fo:text-align="justify" style:vertical-align="baseline" fo:line-height="0.25in" fo:margin-right="0.1048in"/>
      <style:text-properties style:font-name="標楷體" style:font-name-asian="標楷體" style:font-name-complex="Times New Roman" style:font-size-complex="12pt" fo:hyphenate="false"/>
    </style:style>
    <style:style style:name="P148" style:parent-style-name="內文" style:list-style-name="LFO1" style:family="paragraph">
      <style:paragraph-properties fo:text-align="justify" style:vertical-align="baseline" fo:line-height="0.25in" fo:margin-right="0.1048in"/>
      <style:text-properties fo:hyphenate="false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70" style:parent-style-name="內文" style:list-style-name="LFO1" style:family="paragraph">
      <style:paragraph-properties fo:text-align="justify" style:vertical-align="baseline" fo:line-height="0.25in" fo:margin-right="0.1048in"/>
      <style:text-properties fo:hyphenate="false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h text:style-name="P1" text:outline-level="2"><text:bookmark-start text:name="_Toc91063433"/>附件5</text:h>
      <text:h text:style-name="P2" text:outline-level="2"><text:span text:style-name="T3">東吳大學111學年度進修學士班</text:span><text:span text:style-name="T4">報名考生&lt;</text:span><text:span text:style-name="T5">造字申請表</text:span><text:bookmark-start text:name="_Toc91063432"/><text:bookmark-end text:name="_Toc91063433"/><text:span text:style-name="T6">&gt;</text:span>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end text:name="_Toc91063432"/>申請考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報考學系班組</text:p>
          </table:table-cell>
          <table:table-cell table:style-name="TableCell25" table:number-columns-spanned="3">
            <text:p text:style-name="P26"><text:span text:style-name="T27"><text:s text:c="11"/></text:span><text:span text:style-name="T28">學院</text:span><text:span text:style-name="T29"><text:s text:c="9"/></text:span><text:span text:style-name="T30">學系進修學士班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聯絡方式</text:p>
          </table:table-cell>
          <table:table-cell table:style-name="TableCell34" table:number-columns-spanned="3">
            <text:p text:style-name="P35"><text:span text:style-name="T36">公</text:span><text:span text:style-name="T37">：　　　　　　　　　　　　</text:span><text:span text:style-name="T38">宅</text:span><text:span text:style-name="T39">：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<text:span text:style-name="T44">行動電話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Email: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需造字資料</text:p>
          </table:table-cell>
          <table:table-cell table:style-name="TableCell52" table:number-columns-spanned="3">
            <text:p text:style-name="P53"><text:span text:style-name="T54">※網路報名時，若有無法產生之文字（請先以「</text:span><text:span text:style-name="T55">@</text:span><text:span text:style-name="T56">」替代輸入），或填報後文字呈現亂碼無法辨識，</text:span><text:span text:style-name="T57">皆</text:span><text:span text:style-name="T58">請填寫本表。</text:span></text:p>
            <text:p text:style-name="P59"><text:span text:style-name="T60">◎</text:span><text:span text:style-name="T61">個人資料需造字部分請勾選並</text:span><text:span text:style-name="T62">以</text:span><text:span text:style-name="T63">正楷填寫：</text:span></text:p>
            <text:p text:style-name="P64"><text:span text:style-name="T65">□姓　　　名：</text:span><text:span text:style-name="T66"><text:s text:c="19"/></text:span><text:span text:style-name="T67">需造字：</text:span><text:span text:style-name="T68">　　　 <text:s text:c="5"/>　　</text:span></text:p>
            <text:p text:style-name="P69"><text:span text:style-name="T70">□監護人姓名：</text:span><text:span text:style-name="T71"><text:s text:c="19"/></text:span><text:span text:style-name="T72">需造字：</text:span><text:span text:style-name="T73">　　　 <text:s text:c="5"/>　　</text:span></text:p>
            <text:p text:style-name="P74"><text:span text:style-name="T75">□地　　　址：</text:span><text:span text:style-name="T76">　　　　　　</text:span><text:span text:style-name="T77">　　　　　　　</text:span><text:span text:style-name="T78">　　　 　　　　　</text:span></text:p>
            <text:p text:style-name="P79"><text:span text:style-name="T80">需造字：</text:span><text:span text:style-name="T81">　　　　 <text:s text:c="5"/>　　<text:s/></text:span></text:p>
            <text:p text:style-name="P82"><text:span text:style-name="T83">□</text:span><text:span text:style-name="T84">其</text:span><text:span text:style-name="T85">　　　</text:span><text:span text:style-name="T86">他</text:span><text:span text:style-name="T87">：</text:span><text:span text:style-name="T88"><text:s text:c="19"/></text:span><text:span text:style-name="T89">需造字：</text:span><text:span text:style-name="T90">　　　 <text:s text:c="5"/>　　</text:span></text:p>
            <text:p text:style-name="P91"/>
            <text:p text:style-name="P92"><text:span text:style-name="T93">※請依實際需要造字項目勾記，需造之字務請以正楷填寫工整。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注意事項</text:p>
          </table:table-cell>
          <table:table-cell table:style-name="TableCell97" table:number-columns-spanned="3">
            <text:list text:style-name="LFO1" text:continue-numbering="true">
              <text:list-item>
                <text:p text:style-name="P98"><text:span text:style-name="T99">本表請於網路報名</text:span><text:span text:style-name="T100">資料輸入</text:span><text:span text:style-name="T101">完成後，於報名期間內（</text:span><text:span text:style-name="T102">甄審入學於</text:span><text:span text:style-name="T103">111年</text:span><text:span text:style-name="T104">5</text:span><text:span text:style-name="T105">月</text:span><text:span text:style-name="T106">18</text:span><text:span text:style-name="T107">日</text:span><text:span text:style-name="T108">前，申請入學A組於</text:span><text:span text:style-name="T109">111年</text:span><text:span text:style-name="T110">8</text:span><text:span text:style-name="T111">月</text:span><text:span text:style-name="T112">4</text:span><text:span text:style-name="T113">日</text:span><text:span text:style-name="T114">前，申請入學B組於</text:span><text:span text:style-name="T115">111年</text:span><text:span text:style-name="T116">7</text:span><text:span text:style-name="T117">月</text:span><text:span text:style-name="T118">28</text:span><text:span text:style-name="T119">日</text:span><text:span text:style-name="T120">前</text:span><text:span text:style-name="T121">）提出</text:span><text:span text:style-name="T122">傳真</text:span><text:span text:style-name="T123">，傳真電話：02-2883</text:span><text:span text:style-name="T124">-</text:span><text:span text:style-name="T125">8409 。</text:span></text:p>
              </text:list-item>
              <text:list-item>
                <text:p text:style-name="P126">無需造字考生免填本表。</text:p>
              </text:list-item>
              <text:list-item>
                <text:p text:style-name="P127"><text:span text:style-name="T128">需造字之</text:span><text:span text:style-name="T129">少見字</text:span><text:span text:style-name="T130">，</text:span><text:span text:style-name="T131">於</text:span><text:span text:style-name="T132">報名</text:span><text:span text:style-name="T133">資料輸入</text:span><text:span text:style-name="T134">時，該字</text:span><text:span text:style-name="T135">請</text:span><text:span text:style-name="T136">輸</text:span><text:span text:style-name="T137">入</text:span><text:span text:style-name="T138">「</text:span><text:span text:style-name="T139">@</text:span><text:span text:style-name="T140">」號，例如</text:span><text:span text:style-name="T141">李儀</text:span><text:span text:style-name="T142">輸入</text:span><text:span text:style-name="T143">李</text:span><text:span text:style-name="T144">@</text:span><text:span text:style-name="T145">儀</text:span><text:span text:style-name="T146">。</text:span></text:p>
              </text:list-item>
              <text:list-item>
                <text:p text:style-name="P147">常用難字如：「彣」、「栢」、「」、「」、「」、「」、「」、「」 「」、「」等，亦請以「@」號登錄。</text:p>
              </text:list-item>
              <text:list-item>
                <text:p text:style-name="P148"><text:span text:style-name="T149">由於考生</text:span><text:span text:style-name="T150">電腦</text:span><text:span text:style-name="T151">並未安裝造字系統</text:span><text:span text:style-name="T152">，</text:span><text:span text:style-name="T153">本校</text:span><text:span text:style-name="T154">雖</text:span><text:span text:style-name="T155">完成</text:span><text:span text:style-name="T156">造字，</text:span><text:span text:style-name="T157">仍未</text:span><text:span text:style-name="T158">必</text:span><text:span text:style-name="T159">能於考生個人</text:span><text:span text:style-name="T160">電腦上</text:span><text:span text:style-name="T161">呈現</text:span><text:span text:style-name="T162">，</text:span><text:span text:style-name="T163">或</text:span><text:span text:style-name="T164">出現亂碼，</text:span><text:span text:style-name="T165">因此</text:span><text:span text:style-name="T166">請</text:span><text:span text:style-name="T167">依</text:span><text:span text:style-name="T168">報考證明</text:span><text:span text:style-name="T169">所載為準。</text:span></text:p>
              </text:list-item>
              <text:list-item>
                <text:p text:style-name="P170"><text:span text:style-name="T171">若有任何問題</text:span><text:span text:style-name="T172">，</text:span><text:span text:style-name="T173">請電</text:span><text:span text:style-name="T174">洽</text:span><text:span text:style-name="T175">本校招生委員會</text:span><text:span text:style-name="T176">（</text:span><text:span text:style-name="T177">招生組</text:span><text:span text:style-name="T178">：02-2881</text:span><text:span text:style-name="T179">-</text:span><text:span text:style-name="T180">9471</text:span><text:span text:style-name="T181">轉</text:span><text:span text:style-name="T182">6062</text:span><text:span text:style-name="T183">至</text:span><text:span text:style-name="T184">6069</text:span><text:span text:style-name="T185">）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映竹 朱</meta:initial-creator>
    <dc:creator>映竹 朱</dc:creator>
    <meta:creation-date>2022-04-11T02:26:00Z</meta:creation-date>
    <dc:date>2022-04-11T02:28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08" meta:character-count="728" meta:row-count="5" meta:non-whitespace-character-count="621"/>
  </office:meta>
</office:document-meta>
</file>