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062in" fo:text-indent="-0.472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0.0687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1.2229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1.302in"/>
    </style:style>
    <style:style style:name="Table7" style:family="table">
      <style:table-properties style:width="7.2437in" fo:margin-left="0in" table:align="center"/>
    </style:style>
    <style:style style:name="TableRow18" style:family="table-row">
      <style:table-row-properties style:min-row-height="0.5319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margin-top="0.125in" fo:margin-bottom="0.125in" fo:margin-right="-0.0902in" fo:text-indent="-0.011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right="-0.0895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right="-0.0895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125in" fo:margin-left="0.0465in" fo:text-indent="-0.046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3673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margin-top="0.125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65" style:family="table-row">
      <style:table-row-properties style:min-row-height="0.3847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left="-0.0256in" fo:margin-right="-0.075in" fo:text-indent="-0.0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fo:margin-top="0.125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text-align="justify" fo:margin-top="0.125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text-align="justify" fo:margin-top="0.125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68in"/>
    </style:style>
    <style:style style:name="TableCell92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fo:margin-left="0.0541in" fo:text-indent="-0.054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736in"/>
    </style:style>
    <style:style style:name="P100" style:parent-style-name="內文" style:family="paragraph">
      <style:paragraph-properties style:text-autospace="none" style:snap-to-layout-grid="false" fo:text-align="center" fo:margin-top="0.125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888in"/>
    </style:style>
    <style:style style:name="P104" style:parent-style-name="內文" style:family="paragraph">
      <style:paragraph-properties style:text-autospace="none" style:snap-to-layout-grid="false" fo:text-align="center" fo:margin-top="0.125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margin-top="0.075in" fo:margin-bottom="0.075in"/>
    </style:style>
    <style:style style:name="T107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416in"/>
    </style:style>
    <style:style style:name="P110" style:parent-style-name="內文" style:family="paragraph">
      <style:paragraph-properties style:text-autospace="none" style:snap-to-layout-grid="false" fo:text-align="center" fo:margin-top="0.125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margin-left="0.018in" fo:margin-right="-0.1486in" fo:text-indent="0.078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173in"/>
    </style:style>
    <style:style style:name="TableCell12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style:line-height-at-least="0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text-align="center" style:line-height-at-least="0in" fo:margin-left="0.0125in" fo:margin-right="-0.05in" fo:text-indent="-0.075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left="0.018in" fo:margin-right="-0.1486in" fo:text-indent="0.0784in">
        <style:tab-stops/>
      </style:paragraph-properties>
      <style:text-properties style:font-name="Times New Roman" style:font-name-asian="標楷體" fo:letter-spacing="-0.0041in" fo:font-size="14pt" style:font-size-asian="14pt" style:font-size-complex="14pt"/>
    </style:style>
    <style:style style:name="TableRow126" style:family="table-row">
      <style:table-row-properties style:min-row-height="0.393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93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3451in"/>
    </style:style>
    <style:style style:name="P136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288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2854in"/>
    </style:style>
    <style:style style:name="P145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2798in"/>
    </style:style>
    <style:style style:name="P149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284in"/>
    </style:style>
    <style:style style:name="P153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margin-left="0.0125in" fo:margin-right="-0.05in" fo:text-indent="-0.075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margin-left="-0.0055in" fo:margin-right="-0.0763in" fo:text-indent="-0.0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justify" fo:margin-left="-0.1263in" fo:margin-right="-0.1069in" fo:text-indent="0.1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margin-left="0.0895in" fo:margin-right="-0.0034in" fo:text-indent="-0.15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3833in"/>
    </style:style>
    <style:style style:name="TableCell1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fo:background-color="#FFFF00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fo:background-color="#FFFF00"/>
    </style:style>
    <style:style style:name="T189" style:parent-style-name="預設段落字型" style:family="text">
      <style:text-properties style:font-name="Times New Roman" style:font-name-asian="標楷體" style:font-size-complex="12pt" fo:background-color="#FFFF00"/>
    </style:style>
    <style:style style:name="T190" style:parent-style-name="預設段落字型" style:family="text">
      <style:text-properties style:font-name="Times New Roman" style:font-name-asian="標楷體" style:font-size-complex="12pt" fo:background-color="#FFFF00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  <style:text-properties style:font-name="Times New Roman" style:font-name-asian="標楷體" style:font-size-complex="12pt"/>
    </style:style>
    <style:style style:name="P194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right="-0.0868in"/>
    </style:style>
    <style:style style:name="T202" style:parent-style-name="預設段落字型" style:family="text">
      <style:text-properties style:font-name="微軟正黑體" style:font-name-asian="微軟正黑體" style:font-name-complex="Arial" fo:color="#FF0000" style:text-scale="90%" style:font-size-complex="12pt" style:language-asian="zh" style:country-asian="HK"/>
    </style:style>
    <style:style style:name="T203" style:parent-style-name="預設段落字型" style:family="text">
      <style:text-properties style:font-name-asian="標楷體" style:font-name-complex="Arial" fo:color="#FF0000" style:text-scale="90%" style:font-size-complex="12pt" style:language-asian="zh" style:country-asian="HK"/>
    </style:style>
    <style:style style:name="T204" style:parent-style-name="預設段落字型" style:family="text">
      <style:text-properties style:font-name-asian="標楷體" style:font-name-complex="Arial" fo:color="#FF0000" style:text-scale="90%" style:font-size-complex="12pt"/>
    </style:style>
    <style:style style:name="T205" style:parent-style-name="預設段落字型" style:family="text">
      <style:text-properties style:font-name-asian="標楷體" style:font-name-complex="Arial" fo:color="#FF0000" style:text-scale="90%" style:font-size-complex="12pt" style:language-asian="zh" style:country-asian="HK"/>
    </style:style>
    <style:style style:name="P206" style:parent-style-name="內文" style:family="paragraph">
      <style:paragraph-properties fo:widows="2" fo:orphans="2" fo:text-align="justify" fo:margin-left="0.1416in" fo:margin-right="-0.018in" fo:text-indent="-0.1416in">
        <style:tab-stops/>
      </style:paragraph-properties>
      <style:text-properties style:font-name="Times New Roman" style:font-name-asian="標楷體" fo:color="#FF0000" style:font-size-complex="12pt"/>
    </style:style>
    <style:style style:name="P207" style:parent-style-name="內文" style:family="paragraph">
      <style:paragraph-properties fo:widows="2" fo:orphans="2" fo:margin-left="0.1631in" fo:margin-right="-0.0465in" fo:text-indent="-0.1631in">
        <style:tab-stops/>
      </style:paragraph-properties>
      <style:text-properties style:font-name="Times New Roman" style:font-name-asian="標楷體" fo:color="#FF0000" style:font-size-complex="12pt"/>
    </style:style>
    <style:style style:name="P208" style:parent-style-name="內文" style:family="paragraph">
      <style:paragraph-properties fo:widows="2" fo:orphans="2" style:snap-to-layout-grid="false" fo:margin-top="0.25in"/>
    </style:style>
    <style:style style:name="T20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widows="2" fo:orphans="2" fo:text-align="end"/>
      <style:text-properties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end" fo:margin-right="-0.0569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9" text:anchor-type="paragraph" svg:x="-0.44167in" svg:y="-0.30208in" svg:width="1.04167in" svg:height="0.45in" style:rel-width="scale" style:rel-height="scale"><draw:text-box><text:p text:style-name="P3">附表1</text:p></draw:text-box><svg:title/><svg:desc/></draw:frame></text:span><text:span text:style-name="T4">東吳大學</text:span><text:span text:style-name="T5">111</text:span><text:span text:style-name="T6">學年度新住民入學招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就讀</text:p>
            <text:p text:style-name="P21">學制班級</text:p>
          </table:table-cell>
          <table:covered-table-cell/>
          <table:table-cell table:style-name="TableCell22" table:number-columns-spanned="8">
            <text:p text:style-name="P23"><text:span text:style-name="T24">□</text:span><text:span text:style-name="T25">學士班</text:span><text:span text:style-name="T26"><text:s/></text:span><text:span text:style-name="T27">□</text:span><text:span text:style-name="T28">進修學士班</text:span><text:span text:style-name="T29"><text:s/></text:span><text:span text:style-name="T30">□</text:span><text:span text:style-name="T31">碩士班</text:span><text:span text:style-name="T32"><text:s/></text:span><text:span text:style-name="T33">□</text:span><text:span text:style-name="T34">碩士在職專班</text:span><text:span text:style-name="T35"><text:s/></text:span><text:span text:style-name="T36">□</text:span><text:span text:style-name="T3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院系班組</text:p>
          </table:table-cell>
          <table:covered-table-cell/>
          <table:table-cell table:style-name="TableCell41" table:number-columns-spanned="6">
            <text:p text:style-name="P42"><text:span text:style-name="T43"><text:s text:c="9"/></text:span><text:span text:style-name="T44">學院</text:span></text:p>
            <text:p text:style-name="P45"><text:span text:style-name="T46"><text:s text:c="9"/></text:span><text:span text:style-name="T47">系</text:span><text:span text:style-name="T48">/</text:span><text:span text:style-name="T49">學位學程</text:span><text:span text:style-name="T50"><text:s text:c="13"/></text:span><text:span text:style-name="T51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5">
            <text:p text:style-name="P53">請黏貼最近3個月內2吋正面半身脫帽照片</text:p>
            <text:p text:style-name="P54"><text:span text:style-name="T55">(</text:span><text:span text:style-name="T56">請勿使用生活照、影印或模糊不清之照片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申請人姓名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4">
            <text:p text:style-name="P69">民國<text:s text:c="3"/>年<text:s/><text:s text:c="3"/>月<text:s text:c="3"/>日</text:p>
          </table:table-cell>
          <table:covered-table-cell/>
          <table:covered-table-cell/>
          <table:covered-table-cell/>
          <table:table-cell table:style-name="TableCell70">
            <text:p text:style-name="P71">性別</text:p>
          </table:table-cell>
          <table:table-cell table:style-name="TableCell72">
            <text:p text:style-name="P73"><text:span text:style-name="T74">□<text:s/></text:span><text:span text:style-name="T75">男</text:span><text:span text:style-name="T76"><text:s/>□<text:s/></text:span><text:span text:style-name="T77">女</text:span>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歸化許可日期</text:p>
          </table:table-cell>
          <table:covered-table-cell/>
          <table:table-cell table:style-name="TableCell88" table:number-columns-spanned="6">
            <text:p text:style-name="P89">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 table:number-rows-spanned="4">
            <text:p text:style-name="P93">聯絡方式</text:p>
          </table:table-cell>
          <table:covered-table-cell/>
          <table:table-cell table:style-name="TableCell94" table:number-columns-spanned="8">
            <text:p text:style-name="P95"><text:span text:style-name="T96">(O) <text:s text:c="14"/>(H) <text:s text:c="14"/>(</text:span><text:span text:style-name="T97">手機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8">
            <text:p text:style-name="P10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8">
            <text:p text:style-name="P106"><text:span text:style-name="T107">郵寄地址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<text:span text:style-name="T113">E-Mail</text:span><text:span text:style-name="T114">：</text:span><text:span text:style-name="T115">《</text:span><text:span text:style-name="T116">本校將以</text:span><text:span text:style-name="T117">E-Mail</text:span><text:span text:style-name="T118">與考生聯繫，請正確填寫，避免影響權益</text:span><text:span text:style-name="T119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作品連結網址</text:p>
            <text:p text:style-name="P123">(僅限報考音樂系所)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最高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一般</text:p>
          </table:table-cell>
          <table:table-cell table:style-name="TableCell133" table:number-columns-spanned="9">
            <text:p text:style-name="P134">民國<text:s text:c="2"/>年<text:s text:c="2"/>月<text:s text:c="10"/>高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民國<text:s text:c="2"/>年<text:s text:c="2"/>月<text:s text:c="10"/>大學（學院）<text:s text:c="13"/>學系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同等學力</text:p>
          </table:table-cell>
          <table:table-cell table:style-name="TableCell142" table:number-columns-spanned="9">
            <text:p text:style-name="P143">民國<text:s text:c="2"/>年<text:s text:c="2"/>月<text:s text:c="10"/>高中<text:s/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民國<text:s text:c="2"/>年<text:s text:c="2"/>月<text:s text:c="10"/>大學（學院）<text:s text:c="13"/>學系（組）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民國<text:s text:c="2"/>年<text:s text:c="2"/>月<text:s text:c="10"/>專科學校<text:s text:c="5"/>年制<text:s text:c="10"/>科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<text:span text:style-name="T156">民國</text:span><text:span text:style-name="T157"><text:s text:c="2"/></text:span><text:span text:style-name="T158">年</text:span><text:span text:style-name="T159"><text:s text:c="2"/></text:span><text:span text:style-name="T160">月</text:span><text:span text:style-name="T161"><text:s/></text:span><text:span text:style-name="T162">國家考試：</text:span><text:span text:style-name="T163"><text:s text:c="26"/></text:span><text:span text:style-name="T164">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緊急聯絡人姓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關係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手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★</text:span><text:span text:style-name="T182">注意事項</text:span></text:p>
            <text:p text:style-name="P183"><text:span text:style-name="T184">1.</text:span><text:span text:style-name="T185">考生填妥表列資料後，務必印出</text:span><text:span text:style-name="T186">親筆簽名</text:span><text:span text:style-name="T187">，掃描後與審查資料合併成為</text:span><text:span text:style-name="T188">一個</text:span><text:span text:style-name="T189">PDF</text:span><text:span text:style-name="T190">檔</text:span><text:span text:style-name="T191">寄送，依簡章規定購買匯票繳費。未繳費、未寄送審查資料者，本校得視同未完成報名，考生不得異議。</text:span></text:p>
            <text:p text:style-name="P192">2.本校招生委員會(招生組)聯繫方式：</text:p>
            <text:p text:style-name="P193">TEL:02-28819471<text:s/>分機6062~6069、</text:p>
            <text:p text:style-name="P194">FAX:02-28838409、</text:p>
            <text:p text:style-name="P195"><text:span text:style-name="T196">Ｅ</text:span><text:span text:style-name="T197">MAIL</text:span><text:span text:style-name="T198">：</text:span><text:span text:style-name="T199">entrance@gm.scu.edu.tw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★</text:span><text:span text:style-name="T203">本人已詳</text:span><text:span text:style-name="T204">閱</text:span><text:span text:style-name="T205">招生簡章規定，所填資料均正確無誤。</text:span></text:p>
            <text:p text:style-name="P206"/>
            <text:p text:style-name="P207"/>
            <text:p text:style-name="P208"><text:span text:style-name="T209">考生本人簽名具結</text:span><text:span text:style-name="T210">：</text:span></text:p>
            <text:p text:style-name="P211"/>
            <text:p text:style-name="P212"><text:span text:style-name="T213"><text:s text:c="2"/>111</text:span><text:span text:style-name="T214">年</text:span><text:span text:style-name="T215">　　　</text:span><text:span text:style-name="T216">月</text:span><text:span text:style-name="T217">　　　</text:span><text:span text:style-name="T2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29:00Z</meta:creation-date>
    <dc:date>2022-03-15T02:29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