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hyphenate="false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5736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1.0798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12" style:family="table">
      <style:table-properties style:width="6.6875in" fo:margin-left="0.0034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 fo:hyphenate="false"/>
    </style:style>
    <style:style style:name="TableRow22" style:family="table-row">
      <style:table-row-properties style:min-row-height="0.7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justify"/>
      <style:text-properties fo:hyphenate="false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 fo:hyphenate="false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 fo:hyphenate="false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color="#000000" style:letter-kerning="true" style:font-size-complex="12pt" fo:hyphenate="false"/>
    </style:style>
    <style:style style:name="TableRow54" style:family="table-row">
      <style:table-row-properties style:min-row-height="0.4722in" style:use-optimal-row-height="false"/>
    </style:style>
    <style:style style:name="P55" style:parent-style-name="內文" style:family="paragraph">
      <style:text-properties style:font-name="Times New Roman" style:font-name-asian="標楷體" fo:color="#000000" style:letter-kerning="fals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letter-kerning="true" style:font-size-complex="12pt" fo:hyphenate="false"/>
    </style:style>
    <style:style style:name="TableRow58" style:family="table-row">
      <style:table-row-properties style:min-row-height="0.4722in" style:use-optimal-row-height="false"/>
    </style:style>
    <style:style style:name="P59" style:parent-style-name="內文" style:family="paragraph">
      <style:text-properties style:font-name="Times New Roman" style:font-name-asian="標楷體" fo:color="#000000" style:letter-kerning="false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hyphenate="false"/>
    </style:style>
    <style:style style:name="T62" style:parent-style-name="預設段落字型" style:family="text">
      <style:text-properties style:font-name="Times New Roman" style:font-name-asian="標楷體" fo:color="#000000" fo:letter-spacing="-0.0041in" style:letter-kerning="true" style:font-size-complex="12pt"/>
    </style:style>
    <style:style style:name="T63" style:parent-style-name="預設段落字型" style:family="text">
      <style:text-properties style:font-name="Times New Roman" style:font-name-asian="標楷體" fo:color="#000000" fo:letter-spacing="-0.0041in" style:letter-kerning="true" style:font-size-complex="12pt"/>
    </style:style>
    <style:style style:name="TableRow64" style:family="table-row">
      <style:table-row-properties style:min-row-height="1.771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1013in" fo:margin-right="0.1048in" fo:text-indent="0.0013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1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2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3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4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5" style:parent-style-name="預設段落字型" style:family="text">
      <style:text-properties style:font-name="Times New Roman" style:font-name-asian="標楷體" style:font-weight-complex="bold" fo:color="#FF0000" style:letter-kerning="true"/>
    </style:style>
    <style:style style:name="T76" style:parent-style-name="預設段落字型" style:family="text">
      <style:text-properties style:font-name="Times New Roman" style:font-name-asian="標楷體" style:font-weight-complex="bold" fo:color="#FF0000" style:letter-kerning="true"/>
    </style:style>
    <style:style style:name="T77" style:parent-style-name="預設段落字型" style:family="text">
      <style:text-properties style:font-name="Times New Roman" style:font-name-asian="標楷體" style:font-weight-complex="bold" fo:color="#FF0000" style:letter-kerning="true"/>
    </style:style>
    <style:style style:name="T78" style:parent-style-name="預設段落字型" style:family="text">
      <style:text-properties style:font-name="Times New Roman" style:font-name-asian="標楷體" style:font-weight-complex="bold" fo:color="#000000" style:letter-kerning="true"/>
    </style:style>
    <style:style style:name="T79" style:parent-style-name="預設段落字型" style:family="text">
      <style:text-properties style:font-name-asian="標楷體" style:font-weight-complex="bold" fo:color="#000000" style:letter-kerning="true"/>
    </style:style>
    <style:style style:name="T80" style:parent-style-name="預設段落字型" style:family="text">
      <style:text-properties style:font-name-asian="標楷體" style:font-weight-complex="bold" fo:color="#000000" fo:letter-spacing="-0.0041in" style:letter-kerning="true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DFKaiShu-SB-Estd-BF" fo:color="#000000" style:letter-kerning="false" style:font-size-complex="12pt" fo:hyphenate="false"/>
    </style:style>
    <style:style style:name="P87" style:parent-style-name="內文" style:family="paragraph">
      <style:text-properties style:font-name="標楷體" style:font-name-asian="標楷體" style:font-name-complex="DFKaiShu-SB-Estd-BF" fo:color="#000000" style:letter-kerning="false" style:font-size-complex="12pt" fo:hyphenate="false"/>
    </style:style>
    <style:style style:name="P88" style:parent-style-name="內文" style:family="paragraph">
      <style:text-properties style:font-name="標楷體" style:font-name-asian="標楷體" style:font-name-complex="DFKaiShu-SB-Estd-BF" fo:color="#000000" style:letter-kerning="false" style:font-size-complex="12pt" fo:hyphenate="false"/>
    </style:style>
    <style:style style:name="P89" style:parent-style-name="內文" style:family="paragraph"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 MingtiM BIG-5" fo:color="#000000" style:letter-kerning="false" style:font-size-complex="12pt"/>
    </style:style>
    <style:style style:name="P93" style:parent-style-name="內文" style:family="paragraph">
      <style:paragraph-properties fo:text-indent="1.0833in"/>
      <style:text-properties style:font-name="標楷體" style:font-name-asian="標楷體" style:font-name-complex="DFKaiShu-SB-Estd-BF" fo:color="#000000" style:letter-kerning="false" style:font-size-complex="12pt" fo:hyphenate="false"/>
    </style:style>
    <style:style style:name="P94" style:parent-style-name="內文" style:family="paragraph">
      <style:paragraph-properties fo:text-align="end" fo:text-indent="0.25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97" style:family="table-row">
      <style:table-row-properties style:min-row-height="2.571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1486in" fo:text-indent="-0.1486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P102" style:parent-style-name="內文" style:family="paragraph">
      <style:paragraph-properties fo:text-align="justify" fo:margin-left="0.1381in" fo:text-indent="-0.1381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FF0000" style:letter-kerning="true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letter-kerning="true"/>
    </style:style>
    <style:style style:name="T113" style:parent-style-name="預設段落字型" style:family="text">
      <style:text-properties style:font-name="Times New Roman" style:font-name-asian="標楷體" fo:color="#FF0000" style:letter-kerning="true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letter-spacing="-0.0027in" style:letter-kerning="tru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1" style:parent-style-name="內文" style:family="paragraph">
      <style:paragraph-properties fo:text-align="justify" fo:margin-left="0.1486in" fo:text-indent="-0.1486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P132" style:parent-style-name="內文" style:family="paragraph">
      <style:paragraph-properties fo:text-align="justify" fo:margin-left="0.1486in" fo:text-indent="-0.1486in">
        <style:tab-stops/>
      </style:paragraph-properties>
      <style:text-properties style:font-name-asian="標楷體" fo:color="#000000" style:letter-kerning="true" style:font-size-complex="12pt" fo:hyphenate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16597in" svg:width="1.04167in" svg:height="0.55in" style:rel-width="scale" style:rel-height="scale"><draw:text-box><text:p text:style-name="P3">附表11</text:p></draw:text-box><svg:title/><svg:desc/></draw:frame></text:span><text:span text:style-name="T4">東吳大學</text:span><text:span text:style-name="T5">11</text:span><text:span text:style-name="T6">1</text:span><text:span text:style-name="T7">學年度</text:span><text:span text:style-name="T8">招收新住民入學</text:span></text:p>
      <text:p text:style-name="P9"><text:bookmark-start text:name="_Hlk69288467"/><text:span text:style-name="T10">中低收入戶</text:span><text:span text:style-name="T11">報名費退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69288467"/>申請人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報考學院系班組</text:p>
          </table:table-cell>
          <table:table-cell table:style-name="TableCell25" table:number-columns-spanned="3">
            <text:p text:style-name="P26"><text:span text:style-name="T27"><text:s text:c="8"/></text:span><text:span text:style-name="T28">學院</text:span><text:span text:style-name="T29"><text:s text:c="11"/></text:span><text:span text:style-name="T30">系/學位學程</text:span><text:span text:style-name="T31"><text:s text:c="13"/></text:span><text:span text:style-name="T32">組</text:span></text:p>
            <text:p text:style-name="P33"><text:span text:style-name="T34">□學士班 □進修學士班 □碩士班 □碩士在職專班 □博士班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<text:s text:c="3"/>年<text:s text:c="3"/>月<text:s text:c="3"/>日</text:p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聯絡方式</text:p>
          </table:table-cell>
          <table:table-cell table:style-name="TableCell52" table:number-columns-spanned="3">
            <text:p text:style-name="P53">公：　<text:s text:c="24"/>宅：　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行動電話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E-Mail</text:span><text:span text:style-name="T63">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附證件</text:p>
            <text:p text:style-name="P67">(不予退還)</text:p>
          </table:table-cell>
          <table:table-cell table:style-name="TableCell68" table:number-columns-spanned="3">
            <text:p text:style-name="P69"><text:span text:style-name="T70">中低收入戶考生係指持有戶籍所在地直轄市、縣</text:span><text:span text:style-name="T71">(</text:span><text:span text:style-name="T72">市</text:span><text:span text:style-name="T73">)</text:span><text:span text:style-name="T74">主管機關開具之</text:span><text:span text:style-name="T75">11</text:span><text:span text:style-name="T76">1</text:span><text:span text:style-name="T77">年</text:span><text:span text:style-name="T78">中低收入戶證明文件（非清寒證明，且需有考生本人姓名），註明姓</text:span><text:span text:style-name="T79">名及報考學院系班組別</text:span><text:span text:style-name="T80">。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審核結果</text:p>
            <text:p text:style-name="P84">（由招委會填寫）</text:p>
          </table:table-cell>
          <table:table-cell table:style-name="TableCell85" table:number-columns-spanned="3">
            <text:p text:style-name="P86"/>
            <text:p text:style-name="P87">□合格</text:p>
            <text:p text:style-name="P88"/>
            <text:p text:style-name="P89"><text:span text:style-name="T90">□</text:span><text:span text:style-name="T91">不</text:span><text:span text:style-name="T92">合格</text:span></text:p>
            <text:p text:style-name="P93">招生委員會章戳：</text:p>
            <text:p text:style-name="P94"><text:span text:style-name="T95">年</text:span><text:span text:style-name="T96"><text:s text:c="4"/>月 <text:s text:c="3"/>日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3">
            <text:p text:style-name="P101">1.中低收入戶考生須先完成繳交全額報名費，再填具本表向本校申請報名費減免60%優待。</text:p>
            <text:p text:style-name="P102"><text:span text:style-name="T103">2.</text:span><text:span text:style-name="T104">請填妥本表，於報名期間【</text:span><text:span text:style-name="T105">於</text:span><text:span text:style-name="T106">11</text:span><text:span text:style-name="T107">1</text:span><text:span text:style-name="T108">年</text:span><text:span text:style-name="T109">4</text:span><text:span text:style-name="T110">月</text:span><text:span text:style-name="T111">22</text:span><text:span text:style-name="T112">日</text:span><text:span text:style-name="T113">前</text:span><text:span text:style-name="T114">】</text:span><text:span text:style-name="T115">併同應附證件，</text:span><text:span text:style-name="T116">傳真至</text:span><text:span text:style-name="T117">(</text:span><text:span text:style-name="T118">02)2883-8409</text:span><text:span text:style-name="T119">，並於傳真後</text:span><text:span text:style-name="T120">電洽本校招生委員會</text:span><text:span text:style-name="T121">(</text:span><text:span text:style-name="T122">招生組</text:span><text:span text:style-name="T123">)</text:span><text:span text:style-name="T124"><text:s/>(02) 28819471</text:span><text:span text:style-name="T125">轉</text:span><text:span text:style-name="T126">6062</text:span><text:span text:style-name="T127">至</text:span><text:span text:style-name="T128">6069</text:span><text:span text:style-name="T129">確認收件</text:span><text:span text:style-name="T130">。</text:span></text:p>
            <text:p text:style-name="P131">3.經審查資格不符、證件不齊或逾期申請者，恕不予減免優待。</text:p>
            <text:p text:style-name="P132">4.申請優待減免60%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東吳大學</meta:initial-creator>
    <dc:creator>苗培榮</dc:creator>
    <meta:creation-date>2022-03-15T02:18:00Z</meta:creation-date>
    <dc:date>2022-03-15T02:18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