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333in" fo:text-indent="0.0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Times New Roman" style:font-name-asian="標楷體" fo:font-size="17pt" style:font-size-asian="17pt"/>
    </style:style>
    <style:style style:name="P6" style:parent-style-name="內文" style:family="paragraph">
      <style:paragraph-properties style:snap-to-layout-grid="false" fo:text-align="end" fo:margin-top="0.125in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language-asian="zh" style:country-asian="HK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language-asian="zh" style:country-asian="HK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language-asian="zh" style:country-asian="HK"/>
    </style:style>
    <style:style style:name="T16" style:parent-style-name="預設段落字型" style:family="text">
      <style:text-properties style:font-name="Times New Roman" style:font-name-asian="標楷體"/>
    </style:style>
    <style:style style:name="TableColumn18" style:family="table-column">
      <style:table-column-properties style:column-width="1.2131in"/>
    </style:style>
    <style:style style:name="TableColumn19" style:family="table-column">
      <style:table-column-properties style:column-width="1.993in"/>
    </style:style>
    <style:style style:name="TableColumn20" style:family="table-column">
      <style:table-column-properties style:column-width="0.6118in"/>
    </style:style>
    <style:style style:name="TableColumn21" style:family="table-column">
      <style:table-column-properties style:column-width="0.5944in"/>
    </style:style>
    <style:style style:name="TableColumn22" style:family="table-column">
      <style:table-column-properties style:column-width="0.8361in"/>
    </style:style>
    <style:style style:name="TableColumn23" style:family="table-column">
      <style:table-column-properties style:column-width="0.3722in"/>
    </style:style>
    <style:style style:name="TableColumn24" style:family="table-column">
      <style:table-column-properties style:column-width="0.8131in"/>
    </style:style>
    <style:style style:name="TableColumn25" style:family="table-column">
      <style:table-column-properties style:column-width="0.8131in"/>
    </style:style>
    <style:style style:name="Table17" style:family="table">
      <style:table-properties style:width="7.2472in" style:rel-width="100%" fo:margin-left="0in" table:align="left"/>
    </style:style>
    <style:style style:name="TableRow26" style:family="table-row">
      <style:table-row-properties style:min-row-height="0.4833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left="0.0333in" fo:margin-right="0.0333in">
        <style:tab-stops/>
      </style:paragraph-properties>
      <style:text-properties style:font-name="Times New Roman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5722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left="0.0333in" fo:margin-right="0.0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min-row-height="0.5062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1.0312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fo:letter-spacing="-0.0138in" style:font-size-complex="12pt"/>
    </style:style>
    <style:style style:name="P73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Times New Roman" style:font-name-asian="標楷體"/>
    </style:style>
    <style:style style:name="TableRow78" style:family="table-row">
      <style:table-row-properties style:min-row-height="0.217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letter-spacing="-0.0138in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333in" fo:text-indent="-0.2784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91" style:family="table-row">
      <style:table-row-properties style:min-row-height="0.2173in" fo:keep-together="always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fo:letter-spacing="-0.0138in" style:font-size-complex="12pt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3333in" fo:text-indent="-0.2784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98" style:family="table-row">
      <style:table-row-properties style:min-row-height="0.2173in" fo:keep-together="always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3333in" fo:text-indent="-0.2784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105" style:family="table-row">
      <style:table-row-properties style:min-row-height="0.2173in" fo:keep-together="always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3333in" fo:text-indent="-0.2784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112" style:family="table-row">
      <style:table-row-properties style:min-row-height="0.2173in" fo:keep-together="always"/>
    </style:style>
    <style:style style:name="P11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3333in" fo:text-indent="-0.2784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119" style:family="table-row">
      <style:table-row-properties style:min-row-height="1.0631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125" style:family="table-row">
      <style:table-row-properties style:min-row-height="1.0631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letter-spacing="-0.0138in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133" style:family="table-row">
      <style:table-row-properties style:min-row-height="1.063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Row139" style:family="table-row">
      <style:table-row-properties style:min-row-height="1.6847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4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P148" style:parent-style-name="內文" style:family="paragraph">
      <style:paragraph-properties style:snap-to-layout-grid="false" fo:margin-top="0.0625in" fo:line-height="150%" fo:margin-left="0.3333in">
        <style:tab-stops/>
      </style:paragraph-properties>
      <style:text-properties style:font-name="Times New Roman" style:font-name-asian="標楷體" fo:letter-spacing="0.0138in"/>
    </style:style>
    <style:style style:name="P149" style:parent-style-name="內文" style:family="paragraph">
      <style:paragraph-properties fo:margin-bottom="0.0833in" fo:line-height="200%" fo:margin-left="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size="16pt" style:font-size-asian="16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8" text:anchor-type="paragraph" svg:x="0in" svg:y="-0.11667in" svg:width="1.04167in" svg:height="0.5in" style:rel-width="scale" style:rel-height="scale"><draw:text-box><text:p text:style-name="P3">附表3-4</text:p></draw:text-box><svg:title/><svg:desc/></draw:frame></text:span><text:span text:style-name="T4">法律學系【法律專業碩士班】</text:span><text:span text:style-name="T5">考生專用個人簡歷表</text:span></text:p>
      <text:p text:style-name="P6"><text:span text:style-name="T7">本表如不敷填寫，</text:span><text:span text:style-name="T8">得填寫至第</text:span><text:span text:style-name="T9">2</text:span><text:span text:style-name="T10">頁</text:span><text:span text:style-name="T11">，</text:span><text:span text:style-name="T12">但</text:span><text:span text:style-name="T13">以</text:span><text:span text:style-name="T14">2</text:span><text:span text:style-name="T15">頁</text:span><text:span text:style-name="T16">為限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序號</text:p>
          </table:table-cell>
          <table:table-cell table:style-name="TableCell29">
            <text:p text:style-name="P30">(考生免填)</text:p>
          </table:table-cell>
          <table:table-cell table:style-name="TableCell31">
            <text:p text:style-name="P32">考生</text:p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>報</text:p>
            <text:p text:style-name="P38">名</text:p>
            <text:p text:style-name="P39">前</text:p>
            <text:p text:style-name="P40">請</text:p>
            <text:p text:style-name="P41">貼</text:p>
            <text:p text:style-name="P42">妥</text:p>
          </table:table-cell>
          <table:table-cell table:style-name="TableCell43" table:number-rows-spanned="3">
            <text:p text:style-name="P44">二</text:p>
            <text:p text:style-name="P45">吋</text:p>
            <text:p text:style-name="P46">半</text:p>
            <text:p text:style-name="P47">身</text:p>
            <text:p text:style-name="P48">相</text:p>
            <text:p text:style-name="P49">片</text:p>
          </table:table-cell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>民國<text:s text:c="3"/>年<text:s text:c="2"/>月<text:s text:c="2"/>日</text:p>
          </table:table-cell>
          <table:table-cell table:style-name="TableCell55">
            <text:p text:style-name="P56">年齡</text:p>
          </table:table-cell>
          <table:table-cell table:style-name="TableCell57" table:number-columns-spanned="3">
            <text:p text:style-name="P58">足<text:s/>歲</text:p>
          </table: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家庭狀況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求學經過</text:p>
            <text:p text:style-name="P71">(高中以上)</text:p>
            <text:p text:style-name="P72">就讀起迄期間</text:p>
            <text:p text:style-name="P73">所獲學位</text:p>
          </table:table-cell>
          <table:table-cell table:style-name="TableCell74" table:number-columns-spanned="7">
            <text:p text:style-name="P75">高中:<text:s/>　　　<text:s text:c="5"/>　<text:s text:c="13"/>高級中學畢業( <text:s text:c="3"/>年<text:s text:c="3"/>月至<text:s text:c="3"/>年<text:s text:c="3"/>月)</text:p>
            <text:p text:style-name="P76">　<text:s text:c="12"/>大學(專) <text:s text:c="11"/>系(科)畢業( <text:s text:c="3"/>年<text:s text:c="3"/>月至<text:s text:c="3"/>年<text:s text:c="3"/>月)</text:p>
            <text:p text:style-name="P77"><text:s text:c="14"/>（大學）<text:s text:c="13"/>研究所畢業( <text:s text:c="3"/>年<text:s text:c="3"/>月至<text:s text:c="3"/>年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<text:span text:style-name="T81">可迅速</text:span><text:span text:style-name="T82">聯繫之</text:span></text:p>
            <text:p text:style-name="P83"><text:span text:style-name="T84">通訊地址</text:span></text:p>
          </table:table-cell>
          <table:table-cell table:style-name="TableCell85" table:number-columns-spanned="3" table:number-rows-spanned="5">
            <text:p text:style-name="P86"/>
          </table:table-cell>
          <table:covered-table-cell/>
          <table:covered-table-cell/>
          <table:table-cell table:style-name="TableCell87">
            <text:p text:style-name="P88">住宅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公司電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行動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傳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e-mail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個性及特質</text:p>
            <text:p text:style-name="P122">自我評估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攻讀</text:p>
            <text:p text:style-name="P128"><text:span text:style-name="T129">之</text:span><text:span text:style-name="T130">動機</text:span>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未來生涯</text:p>
            <text:p text:style-name="P136">之規劃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其他</text:span></text:p>
          </table:table-cell>
          <table:table-cell table:style-name="TableCell143" table:number-columns-spanned="7">
            <text:p text:style-name="P144"><text:span text:style-name="T145">＊其他有利審查資料：如著作、國科會專題計畫、獎學金證明、社團或幹部證明</text:span><text:span text:style-name="T146">、專業課程上課證明、</text:span><text:span text:style-name="T147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以上事項本人確認均係據實填載，倘有與事實不符者，願受無條件退學、不錄取及(或)禁止參加考試之處分，絕無異議。</text:p>
      <text:p text:style-name="P149"><text:span text:style-name="T150">　　　　　　　　　　　　　　　　　　　　</text:span><text:span text:style-name="T151">　</text:span><text:span text:style-name="T152">本人簽名：</text:span><text:span text:style-name="T153"><text:s text:c="4"/></text:span><text:span text:style-name="T154">　　　</text:span><text:span text:style-name="T155"><text:s text:c="7"/></text:span><text:span text:style-name="T156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32:00Z</meta:creation-date>
    <dc:date>2022-03-15T02:32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