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top="0.125in" fo:margin-bottom="0.125in" style:line-height-at-least="0.1666in" fo:margin-right="2.0395in" fo:text-indent="1.1819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7pt" style:font-size-asian="17pt" fo:language="zh" fo:country="TW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5" style:parent-style-name="內文" style:family="paragraph">
      <style:paragraph-properties style:text-autospace="none" fo:text-align="center" style:line-height-at-least="0.1666in" fo:margin-right="0.6263in">
        <style:tab-stops>
          <style:tab-stop style:type="left" style:position="2.7916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200%" style:letter-kerning="false" fo:font-size="18pt" style:font-size-asian="18pt" style:font-size-complex="18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8" style:parent-style-name="內文" style:family="paragraph">
      <style:paragraph-properties style:text-autospace="none" fo:text-align="center" style:line-height-at-least="0.1666in" fo:margin-right="0.6263in">
        <style:tab-stops>
          <style:tab-stop style:type="left" style:position="2.791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全真楷書" fo:font-weight="bold" style:font-weight-asian="bold" style:letter-kerning="false" fo:font-size="18pt" style:font-size-asian="18pt" style:font-size-complex="18pt"/>
    </style:style>
    <style:style style:name="P11" style:parent-style-name="內文" style:family="paragraph">
      <style:paragraph-properties style:text-autospace="none" fo:text-align="center" fo:margin-bottom="0.125in" fo:line-height="0.3006in" fo:margin-left="0.5666in" fo:margin-right="0.5312in">
        <style:tab-stops>
          <style:tab-stop style:type="left" style:position="1.6138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style:text-position="-10.7% 100%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style:text-position="-10.7% 100%" fo:font-size="14pt" style:font-size-asian="14pt" style:font-size-complex="14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style:text-position="-10.7% 100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06in" style:letter-kerning="false" style:text-position="-10.7% 100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style:text-position="-10.7% 100%" fo:font-size="14pt" style:font-size-asian="14pt" style:font-size-complex="14pt"/>
    </style:style>
    <style:style style:name="P17" style:parent-style-name="內文" style:family="paragraph">
      <style:paragraph-properties style:text-autospace="none" fo:text-align="center" fo:line-height="0.3006in" fo:margin-left="0.5687in" fo:margin-right="0.5305in">
        <style:tab-stops>
          <style:tab-stop style:type="left" style:position="1.6118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" style:parent-style-name="內文" style:family="paragraph">
      <style:paragraph-properties style:text-autospace="none" fo:margin-top="0.0048in" fo:line-height="0.1319in"/>
      <style:text-properties style:font-name="Times New Roman" style:font-name-asian="標楷體" style:letter-kerning="false" fo:font-size="9.5pt" style:font-size-asian="9.5pt" style:font-size-complex="9.5pt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3in" style:use-optimal-column-width="false"/>
    </style:style>
    <style:style style:name="TableColumn26" style:family="table-column">
      <style:table-column-properties style:column-width="3.4083in" style:use-optimal-column-width="false"/>
    </style:style>
    <style:style style:name="Table23" style:family="table">
      <style:table-properties style:width="6.7416in" fo:margin-left="0in" table:align="center"/>
    </style:style>
    <style:style style:name="TableRow27" style:family="table-row">
      <style:table-row-properties style:row-height="0.343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style:text-autospace="none" fo:line-height="0.2763in" fo:margin-left="0.9611in" fo:margin-right="-0.0138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letter-spacing="0.0465in" style:letter-kerning="false" style:text-position="-3.5% 100%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letter-spacing="0.0465in" style:letter-kerning="false" style:text-position="-3.5% 100%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letter-spacing="0.0465in" style:letter-kerning="false" style:text-position="-3.5% 100%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style:text-autospace="none" fo:line-height="0.2763in" fo:margin-left="0.5333in" fo:margin-right="-0.0138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letter-spacing="0.0006in" style:letter-kerning="false" style:text-position="-3.5% 100%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ableRow43" style:family="table-row">
      <style:table-row-properties style:row-height="0.638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text-autospace="none" fo:text-align="center" fo:margin-left="0.0944in" fo:margin-right="0.080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50" style:family="table-row">
      <style:table-row-properties style:row-height="0.638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57" style:family="table-row">
      <style:table-row-properties style:row-height="0.6409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64" style:family="table-row">
      <style:table-row-properties style:row-height="0.638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71" style:family="table-row">
      <style:table-row-properties style:row-height="0.6409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78" style:parent-style-name="內文" style:family="paragraph">
      <style:paragraph-properties style:text-autospace="none" fo:margin-top="0.009in" fo:line-height="0.1527in"/>
      <style:text-properties style:font-name="Times New Roman" style:font-name-asian="標楷體" style:letter-kerning="false" fo:font-size="11pt" style:font-size-asian="11pt"/>
    </style:style>
    <style:style style:name="P79" style:parent-style-name="內文" style:family="paragraph">
      <style:paragraph-properties style:text-autospace="none" fo:text-align="justify" fo:line-height="0.2465in" fo:margin-left="0.1534in" fo:margin-right="0.1145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letter-spacing="0.0006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letter-spacing="-0.0166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letter-spacing="0.0006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letter-spacing="-0.0166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letter-spacing="-0.0159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letter-spacing="0.0006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letter-spacing="-0.0159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letter-spacing="-0.0152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letter-spacing="0.0006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letter-spacing="0.0006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letter-spacing="-0.0159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letter-spacing="0.0006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letter-spacing="0.0006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11" style:parent-style-name="內文" style:family="paragraph">
      <style:paragraph-properties style:text-autospace="none" fo:margin-top="0.0027in" fo:line-height="0.1111in"/>
      <style:text-properties style:font-name="Times New Roman" style:font-name-asian="標楷體" style:letter-kerning="false" fo:font-size="8pt" style:font-size-asian="8pt" style:font-size-complex="8pt"/>
    </style:style>
    <style:style style:name="P112" style:parent-style-name="內文" style:family="paragraph">
      <style:paragraph-properties style:text-autospace="none" fo:line-height="121%" fo:margin-left="0.1534in" fo:margin-right="0.5784in">
        <style:tab-stops>
          <style:tab-stop style:type="left" style:position="5.152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13" style:parent-style-name="內文" style:family="paragraph">
      <style:paragraph-properties style:text-autospace="none" fo:line-height="121%" fo:margin-left="0.1534in" fo:margin-right="0.5784in">
        <style:tab-stops>
          <style:tab-stop style:type="left" style:position="5.152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14" style:parent-style-name="內文" style:family="paragraph">
      <style:paragraph-properties style:text-autospace="none" fo:line-height="121%" fo:margin-left="0.1534in" fo:margin-right="0.5784in">
        <style:tab-stops>
          <style:tab-stop style:type="left" style:position="4.8673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15" style:parent-style-name="內文" style:family="paragraph">
      <style:paragraph-properties style:text-autospace="none" fo:margin-top="0.0076in" fo:line-height="0.1527in"/>
      <style:text-properties style:font-name="Times New Roman" style:font-name-asian="標楷體" style:letter-kerning="false" fo:font-size="11pt" style:font-size-asian="11pt"/>
    </style:style>
    <style:style style:name="P116" style:parent-style-name="內文" style:family="paragraph">
      <style:paragraph-properties style:text-autospace="none" fo:text-align="justify" fo:line-height="110%" fo:margin-left="0.1534in" fo:margin-right="5.677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17" style:parent-style-name="內文" style:family="paragraph">
      <style:paragraph-properties style:text-autospace="none" fo:text-align="justify" fo:line-height="110%" fo:margin-left="0.1534in" fo:margin-right="5.677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18" style:parent-style-name="內文" style:family="paragraph">
      <style:paragraph-properties style:line-break="normal" style:text-autospace="none" fo:text-align="end" fo:line-height="0.2833in" fo:margin-left="0.1534in" fo:margin-right="0.0347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text-scale="64%" style:letter-kerning="false" style:text-position="-3.5% 100%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text-scale="64%" style:letter-kerning="false" style:text-position="-3.5% 100%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text-scale="64%" style:letter-kerning="false" style:text-position="-3.5% 100%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text-scale="64%" style:letter-kerning="false" style:text-position="-3.5% 100%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letter-spacing="0.0034in" style:text-scale="64%" style:letter-kerning="false" style:text-position="-3.5% 100%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0" text:anchor-type="paragraph" svg:x="0in" svg:y="-0.11667in" svg:width="1.04167in" svg:height="0.5in" style:rel-width="scale" style:rel-height="scale"><draw:text-box><text:p text:style-name="P3">附表5</text:p></draw:text-box><svg:title/><svg:desc/></draw:frame></text:span><text:span text:style-name="T4">東吳大學音樂學系</text:span></text:p>
      <text:p text:style-name="P5"><text:span text:style-name="T6">111</text:span><text:span text:style-name="T7">學年度新住民申請入學</text:span></text:p>
      <text:p text:style-name="P8"><text:span text:style-name="T9">作品著作權切</text:span><text:span text:style-name="T10">結書</text:span></text:p>
      <text:p text:style-name="P11"><text:span text:style-name="T12">本人報考</text:span><text:span text:style-name="T13">111</text:span><text:span text:style-name="T14">學年度東吳大學音樂</text:span><text:span text:style-name="T15">學</text:span><text:span text:style-name="T16">系所繳交之專業作品</text:span></text:p>
      <text:p text:style-name="P17"><text:span text:style-name="T18">※</text:span><text:span text:style-name="T19">申請主修樂器別（必填）：</text:span><text:span text:style-name="T20"><text:s text:c="25"/></text:span><text:span text:style-name="T21">（限填一項）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<text:span text:style-name="T32">作</text:span><text:span text:style-name="T33"><text:s/></text:span><text:span text:style-name="T34">品</text:span><text:span text:style-name="T35"><text:s/></text:span><text:span text:style-name="T36">名</text:span><text:span text:style-name="T37"><text:s/></text:span><text:span text:style-name="T38">稱</text:span></text:p>
          </table:table-cell>
          <table:table-cell table:style-name="TableCell39">
            <text:p text:style-name="P40"><text:span text:style-name="T41">於</text:span><text:span text:style-name="T42">作品中所擔任職位或工作</text:span>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<text:span text:style-name="T80">本人擁有以上作品之著作權，或確已</text:span><text:span text:style-name="T81">取</text:span><text:span text:style-name="T82">得共同著作權人之同意，以此等作品送交東吳大</text:span><text:span text:style-name="T83">學</text:span><text:span text:style-name="T84"><text:s/>111</text:span><text:span text:style-name="T85"><text:s/></text:span><text:span text:style-name="T86">學年度招生委員會，作為本人之專業作品（如有共同著作權人，請附共同著作權人簽</text:span><text:span text:style-name="T87">名</text:span><text:span text:style-name="T88">蓋章之同意書）。以上所述，本人保證絕無虛假或誤導之處，如有虛假或故意誤</text:span><text:span text:style-name="T89">導</text:span><text:span text:style-name="T90">，或此等作品如非本人之作品，或未取得著</text:span><text:span text:style-name="T91">作權人之同</text:span><text:span text:style-name="T92">意，</text:span><text:span text:style-name="T93">或</text:span><text:span text:style-name="T94">作品有抄</text:span><text:span text:style-name="T95">襲</text:span><text:span text:style-name="T96">、</text:span><text:span text:style-name="T97">侵害他人著作</text:span><text:span text:style-name="T98">權</text:span><text:span text:style-name="T99">、</text:span><text:span text:style-name="T100">涉及</text:span><text:span text:style-name="T101">其</text:span><text:span text:style-name="T102">他不法</text:span><text:span text:style-name="T103">情</text:span><text:span text:style-name="T104">事，</text:span><text:span text:style-name="T105">經</text:span><text:span text:style-name="T106">查</text:span><text:span text:style-name="T107">屬實時</text:span><text:span text:style-name="T108">無論本人是否已獲錄取、已在學或已</text:span><text:span text:style-name="T109">畢</text:span><text:span text:style-name="T110">業，本人均同意接受東吳大學依校規與相關法律所作之處分，絕無異議。</text:span></text:p>
      <text:p text:style-name="P111"/>
      <text:p text:style-name="P112"/>
      <text:p text:style-name="P113"/>
      <text:p text:style-name="P114">切結人姓名：<text:tab/>《簽名及蓋章》<text:s/></text:p>
      <text:p text:style-name="P115"/>
      <text:p text:style-name="P116"/>
      <text:p text:style-name="P117"/>
      <text:p text:style-name="P118"><text:span text:style-name="T119"><text:s text:c="11"/></text:span></text:p>
      <text:p text:style-name="P120"><text:span text:style-name="T121">日期：</text:span><text:span text:style-name="T122"><text:s text:c="10"/></text:span><text:span text:style-name="T123">年</text:span><text:span text:style-name="T124"><text:s text:c="10"/></text:span><text:span text:style-name="T125">月</text:span><text:span text:style-name="T126"><text:s text:c="10"/></text:span><text:span text:style-name="T1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東吳大學</meta:initial-creator>
    <dc:creator>苗培榮</dc:creator>
    <meta:creation-date>2022-03-15T02:33:00Z</meta:creation-date>
    <dc:date>2022-03-15T02:33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