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2687in" style:use-optimal-column-width="false"/>
    </style:style>
    <style:style style:name="TableColumn11" style:family="table-column">
      <style:table-column-properties style:column-width="2.168in" style:use-optimal-column-width="false"/>
    </style:style>
    <style:style style:name="TableColumn12" style:family="table-column">
      <style:table-column-properties style:column-width="1.368in" style:use-optimal-column-width="false"/>
    </style:style>
    <style:style style:name="TableColumn13" style:family="table-column">
      <style:table-column-properties style:column-width="1.8298in" style:use-optimal-column-width="false"/>
    </style:style>
    <style:style style:name="Table9" style:family="table">
      <style:table-properties style:width="6.6347in" fo:margin-left="0in" table:align="center"/>
    </style:style>
    <style:style style:name="TableRow14" style:family="table-row">
      <style:table-row-properties style:row-height="0.3958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margin-left="0.0708in" fo:margin-right="-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left="0.0701in" fo:margin-right="-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row-height="0.8041in" style:use-optimal-row-height="false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left="0.0708in" fo:margin-right="-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left="-0.0006in" fo:margin-right="-0.0118in" fo:text-indent="-0.0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end" style:line-height-at-least="0in" fo:text-indent="0.7222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row-height="0.3958in" style:use-optimal-row-height="false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left="0.0708in" fo:margin-right="-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left="0.0701in" fo:margin-right="-0.0138in" fo:text-indent="0.0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5277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left="0.0708in" fo:margin-right="-0.013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text-indent="0.1152in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1.9743in" style:use-optimal-row-height="false"/>
    </style:style>
    <style:style style:name="TableCell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margin-top="0.075in" fo:margin-left="0.2555in" fo:margin-right="-0.0159in" fo:text-indent="-0.2006in">
        <style:tab-stops/>
      </style:paragraph-properties>
    </style:style>
    <style:style style:name="T56" style:parent-style-name="預設段落字型" style:family="text">
      <style:text-properties style:font-name="新細明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2.4402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margin-top="0.125in" fo:margin-left="0.2555in" fo:margin-right="-0.0159in" fo:text-indent="-0.2006in">
        <style:tab-stops/>
      </style:paragraph-properties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letter-spacing="-0.0833in" fo:font-size="13pt" style:font-size-asian="13pt" style:font-size-complex="13pt"/>
    </style:style>
    <style:style style:name="P66" style:parent-style-name="內文" style:family="paragraph">
      <style:paragraph-properties style:snap-to-layout-grid="false" fo:margin-top="0.075in" fo:margin-left="0.2555in" fo:margin-right="-0.0159in" fo:text-indent="-0.2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1.9326in" style:use-optimal-row-height="false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6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text-scale="102%" style:text-position="-7.1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06in" style:text-scale="102%" style:text-position="-7.1% 10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103%" style:text-position="-7.1% 100%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75in" fo:margin-left="0.2555in" fo:margin-right="-0.0159in" fo:text-indent="-0.2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8194in" style:use-optimal-row-height="false"/>
    </style:style>
    <style:style style:name="TableCell7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top="0.0416in" fo:margin-left="0.0708in" fo:margin-righ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027in" fo:line-height="0.08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 fo:margin-left="0.0708in" fo:margin-right="-0.0159in">
        <style:tab-stops>
          <style:tab-stop style:type="left" style:position="0.9986in"/>
          <style:tab-stop style:type="left" style:position="1.8319in"/>
          <style:tab-stop style:type="left" style:position="2.665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0833in" fo:margin-bottom="0.0833in" fo:text-indent="0.2958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69207872"/><text:span text:style-name="T2"><draw:frame draw:z-index="251659264" draw:id="id0" draw:style-name="a0" draw:name="文字方塊 12" text:anchor-type="paragraph" svg:x="0in" svg:y="-0.17778in" svg:width="1.04167in" svg:height="0.48264in" style:rel-width="scale" style:rel-height="scale"><draw:text-box><text:p text:style-name="P3">附表6</text:p></draw:text-box><svg:title/><svg:desc/></draw:frame></text:span><text:span text:style-name="T4">東吳大學</text:span><text:span text:style-name="T5">111</text:span><text:span text:style-name="T6">學年度新住民入學</text:span><text:bookmark-end text:name="_Hlk69207872"/><text:span text:style-name="T7">招生</text:span><text:span text:style-name="T8">師長推薦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推薦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目前就讀學校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推薦就讀學制</text:p>
          </table:table-cell>
          <table:table-cell table:style-name="TableCell26">
            <text:p text:style-name="P27">□學士班<text:s/>□進修學士班<text:s/>□碩士班<text:s/>□碩士在職專班<text:s/>□博士班</text:p>
          </table:table-cell>
          <table:table-cell table:style-name="TableCell28">
            <text:p text:style-name="P29">推薦就讀學系</text:p>
          </table:table-cell>
          <table:table-cell table:style-name="TableCell30">
            <text:p text:style-name="P31"><text:s text:c="5"/>學系</text:p>
          </table:table-cell>
        </table:table-row>
        <table:table-row table:style-name="TableRow32">
          <table:table-cell table:style-name="TableCell33">
            <text:p text:style-name="P34">推薦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與推薦學生關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推薦人服務單位與職級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推薦人</text:span><text:span text:style-name="T49"><text:s/></text:span><text:span text:style-name="T50">E-mail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<text:span text:style-name="T56">※</text:span><text:span text:style-name="T57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※</text:span><text:span text:style-name="T62">請描述推薦學生的特質及才能</text:span><text:span text:style-name="T63">（學習、創造、表達、領導等能力及合作精神；</text:span><text:span text:style-name="T64">請舉出具體實例說明，如課業、競賽成果、研究發表及參與相關社團之表現等</text:span><text:span text:style-name="T65">）</text:span>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內文"><text:span text:style-name="T69"><text:s/></text:span><text:span text:style-name="T70">※</text:span><text:span text:style-name="T71">請務必具體說</text:span><text:span text:style-name="T72">明</text:span><text:span text:style-name="T73">推薦理由。</text:span>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推薦人簽章：</text:p>
            <text:p text:style-name="P78"/>
            <text:p text:style-name="P79"><text:span text:style-name="T80"><text:s text:c="46"/></text:span><text:span text:style-name="T81">111</text:span><text:span text:style-name="T82">年</text:span><text:span text:style-name="T83"><text:s text:c="5"/></text:span><text:span text:style-name="T84">月</text:span><text:span text:style-name="T85"><text:s text:c="4"/></text:span><text:span text:style-name="T86">日</text:span></text:p>
          </table:table-cell>
          <table:covered-table-cell/>
          <table:covered-table-cell/>
          <table:covered-table-cell/>
        </table:table-row>
      </table:table>
      <text:p text:style-name="P87"><text:span text:style-name="T88">註：本表為審查選繳資料</text:span><text:span text:style-name="T89">(</text:span><text:span text:style-name="T90">非必繳</text:span><text:span text:style-name="T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吳大學</meta:initial-creator>
    <dc:creator>苗培榮</dc:creator>
    <meta:creation-date>2022-03-15T02:33:00Z</meta:creation-date>
    <dc:date>2022-03-15T02:3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