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05in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margin-top="0.05in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margin-top="0.05in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 fo:margin-top="0.05in"/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7.0284in"/>
    </style:style>
    <style:style style:name="Table17" style:family="table">
      <style:table-properties style:width="7.0284in" fo:margin-left="0in" table:align="left"/>
    </style:style>
    <style:style style:name="TableRow19" style:family="table-row">
      <style:table-row-properties style:min-row-height="3.5562in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baseline" fo:margin-top="0.075in" fo:line-height="130%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vertical-align="baseline" fo:margin-top="0.075in" fo:line-height="130%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vertical-align="baseline" fo:margin-top="0.125in" fo:line-height="150%" fo:text-indent="1.2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baseline" fo:margin-top="0.125in" fo:line-height="150%" fo:text-indent="1.296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style:vertical-align="baseline" style:line-height-at-least="0.25in"/>
    </style:style>
    <style:style style:name="T37" style:parent-style-name="預設段落字型" style:family="text">
      <style:text-properties style:font-name="Times New Roma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40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style:vertical-align="baseline" style:line-height-at-least="0.25in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0in" svg:y="-0.00278in" svg:width="1.04167in" svg:height="0.525in" style:rel-width="scale" style:rel-height="scale"><draw:text-box><text:p text:style-name="P3">附表9</text:p></draw:text-box><svg:title/><svg:desc/></draw:frame></text:span></text:p>
      <text:p text:style-name="P4">吳大學111學年度招收新住民入學單獨招生</text:p>
      <text:p text:style-name="P5"><text:span text:style-name="T6">寄送報名費匯票</text:span><text:span text:style-name="T7">或推薦函</text:span><text:span text:style-name="T8">專用掛號信封封面</text:span></text:p>
      <text:p text:style-name="P9"><text:span text:style-name="T10">------------------</text:span><text:span text:style-name="T11">《</text:span><text:span text:style-name="T12">請</text:span><text:span text:style-name="T13">裁下本表後黏貼於妥適信封封面</text:span><text:span text:style-name="T14">》</text:span><text:span text:style-name="T15">----------------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61312" draw:id="id1" draw:style-name="a1" draw:name="文字方塊 4" text:anchor-type="paragraph" svg:x="5.47847in" svg:y="0.2125in" svg:width="1.08611in" svg:height="1.05903in" style:rel-width="scale" style:rel-height="scale"><draw:text-box><text:p text:style-name="P23">掛號</text:p><text:p text:style-name="P24">郵資</text:p></draw:text-box><svg:title/><svg:desc/></draw:frame></text:span><text:span text:style-name="T25">寄件人：</text:span></text:p>
            <text:p text:style-name="P26"><text:span text:style-name="T27">申請系班組：</text:span><text:span text:style-name="T28"><text:s text:c="6"/></text:span><text:span text:style-name="T29">學院</text:span><text:span text:style-name="T30"><text:s text:c="9"/></text:span><text:span text:style-name="T31">學系</text:span></text:p>
            <text:p text:style-name="P32">□學士班 □進修學士班<text:s/></text:p>
            <text:p text:style-name="P33"><text:span text:style-name="T34">□碩士班 □碩士在職專班 □博士班</text:span><text:span text:style-name="T35"><text:s/></text:span></text:p>
            <text:p text:style-name="P36"><text:span text:style-name="T37"><draw:frame draw:z-index="251662336" draw:id="id2" draw:style-name="a2" draw:name="文字方塊 3" text:anchor-type="paragraph" svg:x="1.15903in" svg:y="0.09931in" svg:width="4.47153in" svg:height="1.13611in" style:rel-width="scale" style:rel-height="scale"><draw:text-box><text:p text:style-name="P38">111台北市士林區臨溪路70號</text:p><text:p text:style-name="P39">東吳大學招生委員會<text:s text:c="7"/>收</text:p></draw:text-box><svg:title/><svg:desc/></draw:frame></text:span></text:p>
            <text:p text:style-name="P40"/>
            <text:p text:style-name="P41"/>
            <text:p text:style-name="P42"/>
            <text:p text:style-name="P43"/>
            <text:p text:style-name="P44"><text:span text:style-name="T45">※</text:span><text:span text:style-name="T46">郵寄日期：</text:span><text:span text:style-name="T47">民國</text:span><text:span text:style-name="T48">11</text:span><text:span text:style-name="T49">1</text:span><text:span text:style-name="T50">年</text:span><text:span text:style-name="T51"><text:s text:c="2"/></text:span><text:span text:style-name="T52">月</text:span><text:span text:style-name="T53"><text:s text:c="2"/></text:span><text:span text:style-name="T54">日至</text:span><text:span text:style-name="T55"><text:s text:c="2"/></text:span><text:span text:style-name="T56">月</text:span><text:span text:style-name="T57"><text:s text:c="2"/></text:span><text:span text:style-name="T58">日</text:span><text:span text:style-name="T59">(</text:span><text:span text:style-name="T60">郵戳為憑</text:span><text:span text:style-name="T61">)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13:00Z</meta:creation-date>
    <dc:date>2022-03-15T02:1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