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4" style:num-suffix="." style:num-format="1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7" style:num-suffix="." style:num-format="1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4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7" style:num-suffix="." style:num-format="1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08in" text:min-label-width="0.3333in" text:list-level-position-and-space-mode="label-alignment">
          <style:list-level-label-alignment text:label-followed-by="listtab" fo:margin-left="4.054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★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»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»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»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»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»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319in" text:min-label-width="0.1333in" text:list-level-position-and-space-mode="label-alignment">
          <style:list-level-label-alignment text:label-followed-by="listtab" fo:margin-left="0.2652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bottom="0in" style:line-height-at-least="0.1666in" fo:margin-right="0.0236in" style:page-number="1"/>
    </style:style>
    <style:style style:name="T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language-asian="zh" style:country-asian="TW"/>
    </style:style>
    <style:style style:name="P6" style:parent-style-name="內文" style:family="paragraph">
      <style:paragraph-properties style:snap-to-layout-grid="false" fo:margin-bottom="0.0833in" fo:line-height="100%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9.3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style:text-scale="99%" style:text-position="-9.3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style:text-scale="99%" style:text-position="-9.3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9.3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9.3% 100%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style:text-autospace="none" style:snap-to-layout-grid="false" fo:text-align="center" fo:margin-bottom="0in" fo:line-height="120%" fo:margin-left="-0.0013in" fo:margin-right="0.0777in" fo:text-indent="0.022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letter-spacing="0.0548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0.0548i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letter-spacing="0.002in" fo:font-size="16pt" style:font-size-asian="16pt" style:font-size-complex="16pt" style:language-asian="zh" style:country-asian="TW"/>
    </style:style>
    <style:style style:name="TableColumn19" style:family="table-column">
      <style:table-column-properties style:column-width="1.2687in" style:use-optimal-column-width="false"/>
    </style:style>
    <style:style style:name="TableColumn20" style:family="table-column">
      <style:table-column-properties style:column-width="2.168in" style:use-optimal-column-width="false"/>
    </style:style>
    <style:style style:name="TableColumn21" style:family="table-column">
      <style:table-column-properties style:column-width="1.2541in" style:use-optimal-column-width="false"/>
    </style:style>
    <style:style style:name="TableColumn22" style:family="table-column">
      <style:table-column-properties style:column-width="1.9437in" style:use-optimal-column-width="false"/>
    </style:style>
    <style:style style:name="Table18" style:family="table">
      <style:table-properties style:width="6.6347in" fo:margin-left="0in" table:align="center"/>
    </style:style>
    <style:style style:name="TableRow23" style:family="table-row">
      <style:table-row-properties style:row-height="0.3958in" style:use-optimal-row-height="false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26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31" style:parent-style-name="內文" style:family="paragraph">
      <style:paragraph-properties fo:margin-bottom="0in" fo:line-height="100%" fo:margin-left="0.0701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row-height="0.402in" style:use-optimal-row-height="false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margin-top="0.0034in" fo:margin-bottom="0in" fo:line-height="0.0833in" fo:text-indent="0.1666in"/>
      <style:text-properties style:font-name="標楷體" style:font-name-asian="標楷體" fo:font-size="6pt" style:font-size-asian="6pt" style:font-size-complex="6pt"/>
    </style:style>
    <style:style style:name="P37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margin-bottom="0in" style:line-height-at-least="0in"/>
    </style:style>
    <style:style style:name="T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48" style:parent-style-name="內文" style:family="paragraph">
      <style:paragraph-properties fo:margin-bottom="0in" fo:line-height="100%" fo:margin-left="0.0701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end" fo:margin-bottom="0in" style:line-height-at-least="0in" fo:text-indent="0.6666in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row-height="0.3958in" style:use-optimal-row-height="false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59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/>
    </style:style>
    <style:style style:name="P64" style:parent-style-name="內文" style:family="paragraph">
      <style:paragraph-properties fo:margin-bottom="0in" fo:line-height="100%" fo:margin-left="0.0701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277in" style:use-optimal-row-height="false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70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 style:language-asian="zh" style:country-asian="TW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margin-bottom="0in" fo:line-height="100%" fo:text-indent="0.1069in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letter-spacing="-0.0138i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1.9743in" style:use-optimal-row-height="false"/>
    </style:style>
    <style:style style:name="TableCell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top="0.05in" fo:margin-bottom="0in" fo:line-height="100%" fo:margin-left="0.2354in" fo:margin-right="-0.0159in" fo:text-indent="-0.1847in">
        <style:tab-stops/>
      </style:paragraph-properties>
    </style:style>
    <style:style style:name="T83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5" style:family="table-row">
      <style:table-row-properties style:min-row-height="2.3388in" style:use-optimal-row-height="false"/>
    </style:style>
    <style:style style:name="TableCell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 fo:margin-top="0.0833in" fo:margin-bottom="0in" fo:line-height="100%" fo:margin-left="0.2354in" fo:margin-right="-0.0159in" fo:text-indent="-0.1847in">
        <style:tab-stops/>
      </style:paragraph-properties>
    </style:style>
    <style:style style:name="T88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letter-spacing="-0.0833i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Row101" style:family="table-row">
      <style:table-row-properties style:min-row-height="2.2458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103" style:parent-style-name="預設段落字型" style:family="text">
      <style:text-properties style:font-name="新細明體" fo:font-weight="bold" style:font-weight-asian="bold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style:text-scale="102%" style:text-position="-7.6% 100%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style:text-scale="102%" style:text-position="-7.6% 100%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style:text-scale="102%" style:text-position="-7.6% 100%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06in" style:text-scale="102%" style:text-position="-7.6% 100%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style:text-scale="103%" style:text-position="-7.6% 100%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style:text-scale="103%" style:text-position="-7.6% 100%" fo:font-size="13pt" style:font-size-asian="13pt" style:font-size-complex="13pt" style:language-asian="zh" style:country-asian="TW"/>
    </style:style>
    <style:style style:name="TableRow110" style:family="table-row">
      <style:table-row-properties style:min-row-height="0.8194in" style:use-optimal-row-height="false"/>
    </style:style>
    <style:style style:name="TableCell11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margin-top="0.0416in" fo:margin-bottom="0in" fo:line-height="100%" fo:margin-left="0.0708in" fo:margin-right="-0.0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margin-top="0.0027in" fo:margin-bottom="0in" fo:line-height="0.08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margin-top="0.0833in" fo:margin-bottom="0in" fo:line-height="100%" fo:margin-left="0.0708in" fo:margin-right="-0.0159in">
        <style:tab-stops>
          <style:tab-stop style:type="left" style:position="0.9986in"/>
          <style:tab-stop style:type="left" style:position="1.8319in"/>
          <style:tab-stop style:type="left" style:position="2.665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4"><text:s/></text:span><text:span text:style-name="T5">附表四</text:span></text:p>
      <text:p text:style-name="P6"><text:span text:style-name="T7"><text:s text:c="6"/></text:span><text:span text:style-name="T8"><text:s/></text:span><text:span text:style-name="T9">東吳大</text:span><text:span text:style-name="T10">學</text:span><text:span text:style-name="T11">112</text:span><text:span text:style-name="T12">學年度僑生及港澳生申請入學單獨招生</text:span><text:span text:style-name="T13">（第一梯次）</text:span></text:p>
      <text:p text:style-name="P14"><text:span text:style-name="T15">師長</text:span><text:span text:style-name="T16">推薦</text:span><text:span text:style-name="T17">函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推薦學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>就讀學校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推薦就讀學制</text:p>
          </table:table-cell>
          <table:table-cell table:style-name="TableCell38">
            <text:p text:style-name="P39"><text:span text:style-name="T40"></text:span><text:span text:style-name="T41">學士班</text:span><text:span text:style-name="T42"><text:s/></text:span><text:span text:style-name="T43"><text:s text:c="5"/></text:span><text:span text:style-name="T44"></text:span><text:span text:style-name="T45">碩士班</text:span></text:p>
          </table:table-cell>
          <table:table-cell table:style-name="TableCell46">
            <text:p text:style-name="P47"/>
            <text:p text:style-name="P48">推薦就讀學院系</text:p>
          </table:table-cell>
          <table:table-cell table:style-name="TableCell49">
            <text:p text:style-name="P50"><text:span text:style-name="T51">學</text:span><text:span text:style-name="T52">院</text:span><text:span text:style-name="T53"><text:s/></text:span><text:span text:style-name="T54"><text:s text:c="5"/></text:span><text:span text:style-name="T55">學系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推薦人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與推薦學生關係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推薦人服務單位與職級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推薦人</text:span><text:span text:style-name="T76"><text:s/></text:span><text:span text:style-name="T77">E-mail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※</text:span><text:span text:style-name="T84">請描述推薦學生的個人背景（家庭、成長、個性）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※</text:span><text:span text:style-name="T89">請描述推薦學生</text:span><text:span text:style-name="T90">的</text:span><text:span text:style-name="T91">特質</text:span><text:span text:style-name="T92">及才能</text:span><text:span text:style-name="T93">（學習、創造、表達、領導</text:span><text:span text:style-name="T94">等能力及</text:span><text:span text:style-name="T95">合作精神</text:span><text:span text:style-name="T96">；</text:span><text:span text:style-name="T97">請舉出具體實例說明，如課業、競賽成果、研究發表及參與相關社團之表現</text:span><text:span text:style-name="T98">等</text:span><text:span text:style-name="T99">）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內文"><text:span text:style-name="T103">※</text:span><text:span text:style-name="T104">請</text:span><text:span text:style-name="T105">務必</text:span><text:span text:style-name="T106">具體說</text:span><text:span text:style-name="T107">明</text:span><text:span text:style-name="T108">推薦理由</text:span><text:span text:style-name="T109">。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推薦人簽章：</text:p>
            <text:p text:style-name="P113"/>
            <text:p text:style-name="P114"><text:span text:style-name="T115">西元</text:span><text:span text:style-name="T116"><text:tab/>年</text:span><text:span text:style-name="T117"><text:tab/>月</text:span><text:span text:style-name="T118"><text:tab/>日</text:span></text:p>
          </table:table-cell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Text" style:display-name="Plain Text" style:family="paragraph" style:parent-style-name="內文">
      <style:paragraph-properties style:vertical-align="baseline" fo:margin-bottom="0in" fo:line-height="100%"/>
      <style:text-properties style:font-name="細明體" style:font-name-asian="細明體" style:letter-kerning="true" fo:font-size="13pt" style:font-size-asian="13pt" style:font-size-complex="10pt" style:language-asian="zh" style:country-asian="TW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2" style:family="text">
      <style:text-properties fo:color="#0000FF"/>
    </style:style>
    <style:style style:name="WW_CharLFO10LVL1" style:family="text">
      <style:text-properties fo:font-weight="normal" style:font-weight-asian="normal" fo:color="#990033" fo:font-size="15pt" style:font-size-asian="15pt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Times New Roman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4" style:num-suffix="." style:num-format="1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7" style:num-suffix="." style:num-format="1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4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7" style:num-suffix="." style:num-format="1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08in" text:min-label-width="0.3333in" text:list-level-position-and-space-mode="label-alignment">
          <style:list-level-label-alignment text:label-followed-by="listtab" fo:margin-left="4.054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★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»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»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»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»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»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319in" text:min-label-width="0.1333in" text:list-level-position-and-space-mode="label-alignment">
          <style:list-level-label-alignment text:label-followed-by="listtab" fo:margin-left="0.2652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7875in" fo:margin-bottom="0.1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4pt" style:font-size-asian="14pt" style:font-size-complex="14pt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9-26T05:23:00Z</meta:creation-date>
    <dc:date>2022-09-26T05:23:00Z</dc:date>
    <meta:print-date>2022-09-23T03:25:00Z</meta:print-date>
    <meta:template xlink:href="Normal" xlink:type="simple"/>
    <meta:editing-cycles>2</meta:editing-cycles>
    <meta:editing-duration>PT0S</meta:editing-duration>
    <meta:user-defined meta:name="Created" meta:value-type="date">2016-10-01T00:00:00Z</meta:user-defined>
    <meta:user-defined meta:name="LastSaved" meta:value-type="date">2017-06-08T00:00:00Z</meta:user-defined>
    <meta:document-statistic meta:page-count="1" meta:paragraph-count="1" meta:word-count="42" meta:character-count="286" meta:row-count="2" meta:non-whitespace-character-count="245"/>
  </office:meta>
</office:document-meta>
</file>