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 fo:margin-left="0.6736in" fo:text-indent="-0.673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 fo:font-size="14pt" style:font-size-asian="14pt"/>
    </style:style>
    <style:style style:name="P4" style:parent-style-name="內文" style:family="paragraph"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justify" fo:margin-left="-0.1958in" fo:margin-right="-0.2652in" fo:text-indent="-0.000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4" style:parent-style-name="內文" style:family="paragraph">
      <style:paragraph-properties fo:margin-left="-0.1958in" fo:margin-right="-0.2652in" fo:text-indent="-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5" style:parent-style-name="內文" style:family="paragraph">
      <style:paragraph-properties fo:margin-left="-0.0006in" fo:text-indent="-0.1958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8" style:parent-style-name="內文" style:family="paragraph"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P59" style:parent-style-name="內文" style:family="paragraph">
      <style:text-properties style:font-name="Times New Roman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71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72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73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東吳大學<text:s/>112學年度大學「申請入學」</text:p>
      <text:p text:style-name="P2">考生受嚴重特殊傳染性肺炎影響申請甄試應變方案切結書</text:p>
      <text:p text:style-name="P3"/>
      <text:p text:style-name="P4"/>
      <text:p text:style-name="P5"><text:span text:style-name="T6">本人</text:span><text:span text:style-name="T7"><text:s/></text:span><text:span text:style-name="T8"><text:s text:c="7"/></text:span><text:span text:style-name="T9"><text:s/></text:span><text:span text:style-name="T10"><text:s text:c="4"/></text:span><text:span text:style-name="T11"><text:s/></text:span><text:span text:style-name="T12"><text:s/></text:span><text:span text:style-name="T13">(</text:span><text:span text:style-name="T14">請</text:span><text:span text:style-name="T15">親</text:span><text:span text:style-name="T16">筆簽名</text:span><text:span text:style-name="T17">)</text:span><text:span text:style-name="T18">依主管機關通知接受隔離治療且經主治醫師判定不可外出應試，因</text:span><text:span text:style-name="T19">無法即時取得</text:span><text:span text:style-name="T20">相關證明</text:span><text:span text:style-name="T21">合併申請書同步提出，爰同意至遲於</text:span><text:span text:style-name="T22">5</text:span><text:span text:style-name="T23">月</text:span><text:span text:style-name="T24">2</text:span><text:span text:style-name="T25">5</text:span><text:span text:style-name="T26">日</text:span><text:span text:style-name="T27">(</text:span><text:span text:style-name="T28">四</text:span><text:span text:style-name="T29">)</text:span><text:span text:style-name="T30">下午</text:span><text:span text:style-name="T31">5</text:span><text:span text:style-name="T32">時前</text:span><text:span text:style-name="T33">補傳真有關證明文件至</text:span><text:span text:style-name="T34">貴校</text:span><text:span text:style-name="T35">教務處招生組</text:span><text:span text:style-name="T36"><text:s/>(</text:span><text:span text:style-name="T37">傳真號碼：</text:span><text:span text:style-name="T38">02-28838409</text:span><text:span text:style-name="T39">，傳真</text:span><text:span text:style-name="T40">後</text:span><text:span text:style-name="T41">請於上班時間來電確認</text:span><text:span text:style-name="T42">，</text:span><text:span text:style-name="T43">02-28819471#6062~6070</text:span><text:span text:style-name="T44">)</text:span><text:span text:style-name="T45">。若未能如期傳送證明，致</text:span><text:span text:style-name="T46">影響申請結果，本人同意東吳大學概</text:span><text:span text:style-name="T47">依</text:span><text:span text:style-name="T48">主管機關或</text:span><text:span text:style-name="T49">該校</text:span><text:span text:style-name="T50">相關法令規定處理，</text:span><text:span text:style-name="T51">絕</text:span><text:span text:style-name="T52">無</text:span><text:span text:style-name="T53">異議。此致</text:span></text:p>
      <text:p text:style-name="P54"/>
      <text:p text:style-name="P55"><text:span text:style-name="T56">東吳大學招生委員會</text:span><text:span text:style-name="T57"><text:s text:c="4"/></text:span></text:p>
      <text:p text:style-name="P58"/>
      <text:p text:style-name="P59"/>
      <text:p text:style-name="內文"/>
      <text:p text:style-name="P60">立切結書人簽章：</text:p>
      <text:p text:style-name="P61">身分證字號：</text:p>
      <text:p text:style-name="P62">連絡電話：</text:p>
      <text:p text:style-name="P63">法定代理人或監護人簽章：</text:p>
      <text:p text:style-name="P64"/>
      <text:p text:style-name="P65"><text:span text:style-name="T66">中　華　民　</text:span><text:span text:style-name="T67">國</text:span><text:span text:style-name="T68"><text:s/></text:span><text:span text:style-name="T69"><text:s/></text:span><text:span text:style-name="T70">　</text:span><text:span text:style-name="T71">11</text:span><text:span text:style-name="T72">2</text:span><text:span text:style-name="T73"><text:s/></text:span><text:span text:style-name="T74"><text:s/></text:span><text:span text:style-name="T75"><text:s text:c="2"/></text:span><text:span text:style-name="T76">年　</text:span><text:span text:style-name="T77"><text:s/></text:span><text:span text:style-name="T78">5</text:span><text:span text:style-name="T79"><text:s text:c="2"/></text:span><text:span text:style-name="T80">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886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甄選入學招生委員會甄選入學試務組潘科吟</meta:initial-creator>
    <dc:creator>林書瑜</dc:creator>
    <meta:creation-date>2023-05-11T06:41:00Z</meta:creation-date>
    <dc:date>2023-05-11T06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