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space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left="0.6736in" fo:text-indent="-0.6736in">
        <style:tab-stops/>
      </style:paragraph-properties>
    </style:style>
    <style:style style:name="T2" style:parent-style-name="預設段落字型" style:family="text">
      <style:text-properties fo:color="#FF0000" fo:font-size="11pt" style:font-size-asian="11pt"/>
    </style:style>
    <style:style style:name="T3" style:parent-style-name="預設段落字型" style:family="text">
      <style:text-properties fo:color="#FF0000" fo:font-size="11pt" style:font-size-asian="11pt"/>
    </style:style>
    <style:style style:name="T4" style:parent-style-name="預設段落字型" style:family="text">
      <style:text-properties fo:color="#FF0000" fo:font-size="11pt" style:font-size-asian="11pt"/>
    </style:style>
    <style:style style:name="T5" style:parent-style-name="預設段落字型" style:family="text">
      <style:text-properties fo:color="#FF0000" fo:font-size="11pt" style:font-size-asian="11pt"/>
    </style:style>
    <style:style style:name="T6" style:parent-style-name="預設段落字型" style:family="text">
      <style:text-properties fo:color="#FF0000" fo:font-size="11pt" style:font-size-asian="11pt"/>
    </style:style>
    <style:style style:name="T7" style:parent-style-name="預設段落字型" style:family="text">
      <style:text-properties fo:color="#FF0000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 fo:text-align="center" fo:margin-left="0.6736in" fo:text-indent="-0.673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7" style:family="table-column">
      <style:table-column-properties style:column-width="1.5208in" style:use-optimal-column-width="false"/>
    </style:style>
    <style:style style:name="TableColumn28" style:family="table-column">
      <style:table-column-properties style:column-width="2.2291in" style:use-optimal-column-width="false"/>
    </style:style>
    <style:style style:name="TableColumn29" style:family="table-column">
      <style:table-column-properties style:column-width="1.309in" style:use-optimal-column-width="false"/>
    </style:style>
    <style:style style:name="TableColumn30" style:family="table-column">
      <style:table-column-properties style:column-width="2.0395in" style:use-optimal-column-width="false"/>
    </style:style>
    <style:style style:name="Table26" style:family="table">
      <style:table-properties style:width="7.0986in" fo:margin-left="-0.1868in" table:align="left"/>
    </style:style>
    <style:style style:name="TableRow31" style:family="table-row">
      <style:table-row-properties style:min-row-height="0.5763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style:snap-to-layout-grid="false" fo:text-align="center" fo:margin-top="0.0569in" fo:margin-left="-0.0062in" fo:margin-right="0.0034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style:snap-to-layout-grid="false" fo:text-align="center" fo:line-height="0.218in" fo:margin-left="-0.002in" fo:margin-right="0.0118in" fo:text-indent="-0.0097in">
        <style:tab-stops>
          <style:tab-stop style:type="left" style:position="0.8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style:snap-to-layout-grid="false" fo:text-align="end" fo:line-height="0.218in" fo:margin-right="0.1041in"/>
      <style:text-properties fo:font-size="14pt" style:font-size-asian="14pt" style:font-size-complex="14pt"/>
    </style:style>
    <style:style style:name="TableRow40" style:family="table-row">
      <style:table-row-properties style:min-row-height="0.4819in" style:use-optimal-row-height="false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style:snap-to-layout-grid="false" fo:text-align="center" fo:margin-top="0.059in" fo:margin-left="-0.0062in" fo:margin-right="0.0034in" fo:text-indent="-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style:snap-to-layout-grid="false" fo:text-align="center" fo:margin-top="0.059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style:snap-to-layout-grid="false" fo:margin-top="0.059in" fo:margin-left="0.5395in" fo:text-indent="0.025in">
        <style:tab-stops>
          <style:tab-stop style:type="left" style:position="0.8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5368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style:snap-to-layout-grid="false" fo:text-align="center" fo:margin-top="0.0569in" fo:margin-left="-0.0062in" fo:margin-right="0.0034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style:snap-to-layout-grid="false" fo:margin-top="0.0277in">
        <style:tab-stops>
          <style:tab-stop style:type="left" style:position="1.6541in"/>
        </style:tab-stops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4187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style:snap-to-layout-grid="false" fo:text-align="center" fo:margin-top="0.059in" fo:margin-left="-0.0062in" fo:margin-right="0.0034in" fo:text-indent="-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66" style:family="table-row">
      <style:table-row-properties style:min-row-height="0.484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style:snap-to-layout-grid="false" fo:text-align="center" fo:margin-top="0.0493in" fo:margin-left="-0.0062in" fo:margin-right="0.0034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style:snap-to-layout-grid="false" fo:margin-top="0.0493in" fo:margin-left="0.26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76" style:family="table-row">
      <style:table-row-properties style:min-row-height="0.4708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style:snap-to-layout-grid="false" fo:text-align="center" fo:margin-top="0.0486in" fo:margin-left="0.1041in" fo:margin-right="0.0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style:snap-to-layout-grid="false" fo:margin-top="0.0486in" fo:margin-left="0.1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7" style:family="table-row">
      <style:table-row-properties style:min-row-height="1.1409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line-height="0.2166in" fo:margin-left="-0.0027in" fo:margin-right="-0.0152in" fo:text-indent="-0.0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TableParagraph" style:family="paragraph">
      <style:paragraph-properties style:punctuation-wrap="simple" fo:text-align="center" fo:line-height="0.2166in" fo:margin-left="-0.0027in" fo:margin-right="-0.0152in" fo:text-indent="-0.0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margin-bottom="0.125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9" style:family="table-row">
      <style:table-row-properties style:min-row-height="0.6791in" style:use-optimal-row-height="false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line-height="0.2166in" fo:margin-left="-0.0027in" fo:margin-right="-0.0152in" fo:text-indent="-0.0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list-style-name="LFO2" style:family="paragraph">
      <style:paragraph-properties style:punctuation-wrap="simple" style:snap-to-layout-grid="false" fo:text-align="justify" fo:margin-top="0.125in" fo:margin-bottom="0.125in" fo:margin-left="0.1666in" fo:margin-right="-0.1402in" fo:text-indent="-0.1666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 fo:letter-spacing="0.0013i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 fo:letter-spacing="0.0013i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 fo:font-weight="bold" style:font-weight-asian="bold"/>
    </style:style>
    <style:style style:name="T129" style:parent-style-name="預設段落字型" style:family="text">
      <style:text-properties style:font-name-complex="Times New Roman" fo:font-weight="bold" style:font-weight-asian="bold"/>
    </style:style>
    <style:style style:name="T130" style:parent-style-name="預設段落字型" style:family="text">
      <style:text-properties style:font-name-complex="Times New Roman" fo:font-weight="bold" style:font-weight-asian="bold"/>
    </style:style>
    <style:style style:name="T131" style:parent-style-name="預設段落字型" style:family="text">
      <style:text-properties style:font-name-complex="Times New Roman" fo:font-weight="bold" style:font-weight-asian="bold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 fo:color="#FF0000"/>
    </style:style>
    <style:style style:name="T134" style:parent-style-name="預設段落字型" style:family="text">
      <style:text-properties style:font-name-complex="Times New Roman" fo:color="#FF0000"/>
    </style:style>
    <style:style style:name="T135" style:parent-style-name="預設段落字型" style:family="text">
      <style:text-properties style:font-name-complex="Times New Roman" fo:color="#FF0000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="Times New Roman" style:font-name-complex="Times New Roman" fo:color="#FF0000"/>
    </style:style>
    <style:style style:name="T138" style:parent-style-name="預設段落字型" style:family="text">
      <style:text-properties style:font-name="Times New Roman" style:font-name-complex="Times New Roman" fo:color="#000000" style:text-position="-8.3% 100%"/>
    </style:style>
    <style:style style:name="T139" style:parent-style-name="預設段落字型" style:family="text">
      <style:text-properties style:font-name="Times New Roman" style:font-name-complex="Times New Roman" fo:color="#000000" style:text-position="-8.3% 100%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P146" style:parent-style-name="本文" style:list-style-name="LFO2" style:family="paragraph">
      <style:paragraph-properties style:punctuation-wrap="simple" style:snap-to-layout-grid="false" fo:text-align="justify" fo:margin-top="0.125in" fo:margin-bottom="0.125in" fo:margin-left="0.3347in" fo:margin-right="-0.1965in" fo:text-indent="-0.3347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27in"/>
    </style:style>
    <style:style style:name="T148" style:parent-style-name="預設段落字型" style:family="text">
      <style:text-properties style:font-name="Times New Roman" style:font-name-complex="Times New Roman" fo:letter-spacing="-0.0027in"/>
    </style:style>
    <style:style style:name="T149" style:parent-style-name="預設段落字型" style:family="text">
      <style:text-properties style:font-name="Times New Roman" style:font-name-complex="Times New Roman" fo:letter-spacing="-0.0027in"/>
    </style:style>
    <style:style style:name="T150" style:parent-style-name="預設段落字型" style:family="text">
      <style:text-properties style:font-name="Times New Roman" style:font-name-complex="Times New Roman" fo:letter-spacing="-0.0027in"/>
    </style:style>
    <style:style style:name="T151" style:parent-style-name="預設段落字型" style:family="text">
      <style:text-properties style:font-name="Times New Roman" style:font-name-complex="Times New Roman" fo:letter-spacing="-0.0027in"/>
    </style:style>
    <style:style style:name="T152" style:parent-style-name="預設段落字型" style:family="text">
      <style:text-properties fo:letter-spacing="-0.0055in"/>
    </style:style>
    <style:style style:name="T153" style:parent-style-name="超連結" style:family="text">
      <style:text-properties fo:letter-spacing="-0.0055in"/>
    </style:style>
    <style:style style:name="T154" style:parent-style-name="超連結" style:family="text">
      <style:text-properties fo:letter-spacing="-0.0055in"/>
    </style:style>
    <style:style style:name="T155" style:parent-style-name="超連結" style:family="text">
      <style:text-properties fo:letter-spacing="-0.0055in"/>
    </style:style>
    <style:style style:name="T156" style:parent-style-name="超連結" style:family="text">
      <style:text-properties fo:letter-spacing="-0.0055in"/>
    </style:style>
    <style:style style:name="T157" style:parent-style-name="超連結" style:family="text">
      <style:text-properties fo:letter-spacing="-0.0055in"/>
    </style:style>
    <style:style style:name="T158" style:parent-style-name="預設段落字型" style:family="text">
      <style:text-properties fo:letter-spacing="-0.0055in"/>
    </style:style>
    <style:style style:name="T159" style:parent-style-name="預設段落字型" style:family="text">
      <style:text-properties fo:letter-spacing="-0.0055in"/>
    </style:style>
    <style:style style:name="P160" style:parent-style-name="本文" style:list-style-name="LFO2" style:family="paragraph">
      <style:paragraph-properties style:punctuation-wrap="simple" style:snap-to-layout-grid="false" fo:text-align="justify" fo:margin-top="0.125in" fo:margin-bottom="0.125in" fo:margin-left="0.1597in" fo:margin-right="-0.1402in" fo:text-indent="-0.1597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letter-spacing="-0.0034in"/>
    </style:style>
    <style:style style:name="T162" style:parent-style-name="預設段落字型" style:family="text">
      <style:text-properties style:font-name="Times New Roman" style:font-name-complex="Times New Roman" fo:letter-spacing="-0.002in"/>
    </style:style>
    <style:style style:name="T163" style:parent-style-name="預設段落字型" style:family="text">
      <style:text-properties style:font-name="Times New Roman" style:font-name-complex="Times New Roman" fo:letter-spacing="-0.0034in"/>
    </style:style>
    <style:style style:name="T164" style:parent-style-name="預設段落字型" style:family="text">
      <style:text-properties style:font-name="Times New Roman" style:font-name-complex="Times New Roman" fo:letter-spacing="-0.002in"/>
    </style:style>
    <style:style style:name="T165" style:parent-style-name="預設段落字型" style:family="text">
      <style:text-properties style:font-name="Times New Roman" style:font-name-complex="Times New Roman" fo:letter-spacing="-0.0034in"/>
    </style:style>
    <style:style style:name="T166" style:parent-style-name="預設段落字型" style:family="text">
      <style:text-properties style:font-name="Times New Roman" style:font-name-complex="Times New Roman" fo:letter-spacing="-0.002in"/>
    </style:style>
    <style:style style:name="T167" style:parent-style-name="預設段落字型" style:family="text">
      <style:text-properties style:font-name="Times New Roman" style:font-name-complex="Times New Roman" fo:letter-spacing="-0.0034in"/>
    </style:style>
    <style:style style:name="T168" style:parent-style-name="預設段落字型" style:family="text">
      <style:text-properties style:font-name="Times New Roman" style:font-name-complex="Times New Roman" fo:letter-spacing="-0.002in"/>
    </style:style>
    <style:style style:name="T169" style:parent-style-name="預設段落字型" style:family="text">
      <style:text-properties style:font-name="Times New Roman" style:font-name-complex="Times New Roman" fo:letter-spacing="-0.0034in"/>
    </style:style>
    <style:style style:name="T170" style:parent-style-name="預設段落字型" style:family="text">
      <style:text-properties style:font-name="Times New Roman" style:font-name-complex="Times New Roman" fo:letter-spacing="-0.002in"/>
    </style:style>
    <style:style style:name="T171" style:parent-style-name="預設段落字型" style:family="text">
      <style:text-properties style:font-name="Times New Roman" style:font-name-complex="Times New Roman" fo:letter-spacing="-0.0034in"/>
    </style:style>
    <style:style style:name="T172" style:parent-style-name="預設段落字型" style:family="text">
      <style:text-properties style:font-name="Times New Roman" style:font-name-complex="Times New Roman" fo:letter-spacing="-0.002in"/>
    </style:style>
    <style:style style:name="T173" style:parent-style-name="預設段落字型" style:family="text">
      <style:text-properties style:font-name="Times New Roman" style:font-name-complex="Times New Roman" fo:letter-spacing="-0.0034in"/>
    </style:style>
    <style:style style:name="T174" style:parent-style-name="預設段落字型" style:family="text">
      <style:text-properties style:font-name="Times New Roman" style:font-name-complex="Times New Roman" fo:letter-spacing="-0.002in"/>
    </style:style>
    <style:style style:name="T175" style:parent-style-name="預設段落字型" style:family="text">
      <style:text-properties style:font-name="Times New Roman" style:font-name-complex="Times New Roman" fo:letter-spacing="-0.0034in"/>
    </style:style>
    <style:style style:name="T176" style:parent-style-name="預設段落字型" style:family="text">
      <style:text-properties style:font-name="Times New Roman" style:font-name-complex="Times New Roman" fo:letter-spacing="-0.002in"/>
    </style:style>
    <style:style style:name="T177" style:parent-style-name="預設段落字型" style:family="text">
      <style:text-properties style:font-name="Times New Roman" style:font-name-complex="Times New Roman" fo:letter-spacing="-0.0034in"/>
    </style:style>
    <style:style style:name="T178" style:parent-style-name="預設段落字型" style:family="text">
      <style:text-properties style:font-name="Times New Roman" style:font-name-complex="Times New Roman" fo:letter-spacing="-0.002i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fo:letter-spacing="-0.0034in"/>
    </style:style>
    <style:style style:name="T181" style:parent-style-name="預設段落字型" style:family="text">
      <style:text-properties style:font-name="Times New Roman" style:font-name-complex="Times New Roman" fo:letter-spacing="-0.0034in"/>
    </style:style>
    <style:style style:name="T182" style:parent-style-name="預設段落字型" style:family="text">
      <style:text-properties style:font-name="Times New Roman" style:font-name-complex="Times New Roman" fo:letter-spacing="-0.0256in"/>
    </style:style>
    <style:style style:name="T183" style:parent-style-name="預設段落字型" style:family="text">
      <style:text-properties style:font-name="Times New Roman" style:font-name-complex="Times New Roman" fo:letter-spacing="-0.0236in"/>
    </style:style>
    <style:style style:name="P184" style:parent-style-name="本文" style:list-style-name="LFO2" style:family="paragraph">
      <style:paragraph-properties style:punctuation-wrap="simple" style:snap-to-layout-grid="false" fo:text-align="justify" fo:margin-top="0.125in" fo:margin-bottom="0.125in" fo:margin-left="0.1666in" fo:margin-right="-0.1402in" fo:text-indent="-0.1666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/>
    </style:style>
    <style:style style:name="T186" style:parent-style-name="預設段落字型" style:family="text">
      <style:text-properties style:font-name="Times New Roman" style:font-name-complex="Times New Roman" fo:color="#000000" fo:letter-spacing="-0.002in"/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style:font-name="Times New Roman" style:font-name-complex="Times New Roman" fo:color="#000000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P191" style:parent-style-name="本文" style:list-style-name="LFO2" style:family="paragraph">
      <style:paragraph-properties style:punctuation-wrap="simple" style:snap-to-layout-grid="false" fo:text-align="justify" fo:margin-top="0.125in" fo:margin-bottom="0.125in" fo:margin-left="0.1972in" fo:margin-right="-0.1402in" fo:text-indent="-0.1972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34in"/>
    </style:style>
    <style:style style:name="T193" style:parent-style-name="預設段落字型" style:family="text">
      <style:text-properties style:font-name="Times New Roman" style:font-name-complex="Times New Roman" fo:color="#000000" style:text-position="-8.3% 100%"/>
    </style:style>
    <style:style style:name="T194" style:parent-style-name="預設段落字型" style:family="text">
      <style:text-properties style:font-name="Times New Roman" style:font-name-complex="Times New Roman" fo:color="#000000" style:text-position="-8.3% 100%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02in"/>
    </style:style>
    <style:style style:name="T197" style:parent-style-name="預設段落字型" style:family="text">
      <style:text-properties style:font-name="Times New Roman" style:font-name-complex="Times New Roman" fo:letter-spacing="-0.0034in"/>
    </style:style>
    <style:style style:name="T198" style:parent-style-name="預設段落字型" style:family="text">
      <style:text-properties style:font-name="Times New Roman" style:font-name-complex="Times New Roman" fo:letter-spacing="-0.002in"/>
    </style:style>
    <style:style style:name="T199" style:parent-style-name="預設段落字型" style:family="text">
      <style:text-properties style:font-name="Times New Roman" style:font-name-complex="Times New Roman" fo:letter-spacing="-0.0034in"/>
    </style:style>
    <style:style style:name="T200" style:parent-style-name="預設段落字型" style:family="text">
      <style:text-properties style:font-name="Times New Roman" style:font-name-complex="Times New Roman" fo:letter-spacing="-0.0034in"/>
    </style:style>
    <style:style style:name="T201" style:parent-style-name="預設段落字型" style:family="text">
      <style:text-properties style:font-name="Times New Roman" style:font-name-complex="Times New Roman" fo:letter-spacing="-0.025in"/>
    </style:style>
    <style:style style:name="T202" style:parent-style-name="預設段落字型" style:family="text">
      <style:text-properties style:font-name="Times New Roman" style:font-name-complex="Times New Roman" fo:letter-spacing="-0.0027in"/>
    </style:style>
    <style:style style:name="T203" style:parent-style-name="預設段落字型" style:family="text">
      <style:text-properties style:font-name="Times New Roman" style:font-name-complex="Times New Roman" fo:letter-spacing="-0.0013in"/>
    </style:style>
    <style:style style:name="T204" style:parent-style-name="預設段落字型" style:family="text">
      <style:text-properties style:font-name="Times New Roman" style:font-name-complex="Times New Roman" fo:letter-spacing="-0.0027in"/>
    </style:style>
    <style:style style:name="T205" style:parent-style-name="預設段落字型" style:family="text">
      <style:text-properties style:font-name="Times New Roman" style:font-name-complex="Times New Roman" fo:letter-spacing="-0.0013in"/>
    </style:style>
    <style:style style:name="T206" style:parent-style-name="預設段落字型" style:family="text">
      <style:text-properties style:font-name="Times New Roman" style:font-name-complex="Times New Roman" fo:letter-spacing="-0.0055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P217" style:parent-style-name="本文" style:family="paragraph">
      <style:paragraph-properties style:punctuation-wrap="simple" style:snap-to-layout-grid="false" fo:text-align="justify" fo:margin-top="0.125in" fo:margin-bottom="0.125in" fo:margin-left="0.1666in" fo:margin-right="-0.1402in" fo:text-indent="-0.1666in">
        <style:tab-stops/>
      </style:paragraph-properties>
    </style:style>
    <style:style style:name="T218" style:parent-style-name="預設段落字型" style:family="text">
      <style:text-properties style:font-name="Times New Roman" style:font-name-asian="細明體" style:font-name-complex="Times New Roman" fo:color="#FF0000"/>
    </style:style>
    <style:style style:name="T219" style:parent-style-name="預設段落字型" style:family="text">
      <style:text-properties style:font-name="Times New Roman" style:font-name-complex="Times New Roman" fo:color="#FF0000"/>
    </style:style>
    <style:style style:name="T220" style:parent-style-name="預設段落字型" style:family="text">
      <style:text-properties style:font-name="Times New Roman" style:font-name-complex="Times New Roman" fo:color="#FF0000"/>
    </style:style>
    <style:style style:name="T221" style:parent-style-name="預設段落字型" style:family="text">
      <style:text-properties style:font-name="Times New Roman" style:font-name-complex="Times New Roman" fo:color="#FF0000"/>
    </style:style>
    <style:style style:name="T222" style:parent-style-name="預設段落字型" style:family="text">
      <style:text-properties style:font-name="Times New Roman" style:font-name-complex="Times New Roman" fo:color="#FF0000"/>
    </style:style>
    <style:style style:name="T223" style:parent-style-name="預設段落字型" style:family="text">
      <style:text-properties style:font-name="Times New Roman" style:font-name-complex="Times New Roman" fo:color="#FF0000"/>
    </style:style>
    <style:style style:name="T224" style:parent-style-name="預設段落字型" style:family="text">
      <style:text-properties style:font-name="Times New Roman" style:font-name-complex="Times New Roman" fo:color="#FF0000"/>
    </style:style>
    <style:style style:name="T225" style:parent-style-name="預設段落字型" style:family="text">
      <style:text-properties style:font-name="Times New Roman" style:font-name-complex="Times New Roman" fo:color="#FF0000"/>
    </style:style>
    <style:style style:name="T226" style:parent-style-name="預設段落字型" style:family="text">
      <style:text-properties style:font-name="Times New Roman" style:font-name-complex="Times New Roman" fo:color="#FF0000"/>
    </style:style>
    <style:style style:name="P227" style:parent-style-name="內文" style:family="paragraph">
      <style:paragraph-properties style:punctuation-wrap="simple" style:snap-to-layout-grid="false" fo:margin-top="0.375in" fo:margin-bottom="0.125in" fo:margin-left="0.0784in">
        <style:tab-stops>
          <style:tab-stop style:type="left" style:position="2.6034in"/>
          <style:tab-stop style:type="left" style:position="5.8611in"/>
          <style:tab-stop style:type="left" style:position="6.5277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letter-spacing="-0.0319i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letter-spacing="-0.031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letter-spacing="0.0006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letter-spacing="0.0013i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-0.0319i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-0.0312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-0.0312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6319in" svg:y="0.00417in" svg:width="1.39444in" svg:height="0.32917in" style:rel-width="scale" style:rel-height="scale"><draw:text-box><text:p text:style-name="內文"><text:span text:style-name="T2">11</text:span><text:span text:style-name="T3">2.0</text:span><text:span text:style-name="T4">5</text:span><text:span text:style-name="T5">.</text:span><text:span text:style-name="T6">13</text:span><text:span text:style-name="T7">版本</text:span></text:p></draw:text-box><svg:title/><svg:desc/></draw:frame><text:span text:style-name="T8"><text:s text:c="9"/></text:span><text:span text:style-name="T9">東吳大學</text:span><text:span text:style-name="T10"><text:s/>1</text:span><text:span text:style-name="T11">1</text:span><text:span text:style-name="T12">2</text:span><text:span text:style-name="T13">學年度大學「申請</text:span><text:span text:style-name="T14">入學</text:span><text:span text:style-name="T15">」</text:span></text:p>
      <text:p text:style-name="P16"><text:span text:style-name="T17"><text:s text:c="2"/></text:span><text:span text:style-name="T18"><text:s text:c="5"/></text:span><text:span text:style-name="T19">考生</text:span><text:span text:style-name="T20">受</text:span><text:span text:style-name="T21">嚴重特殊傳染性肺炎</text:span><text:span text:style-name="T22">影響甄試</text:span><text:span text:style-name="T23">應變方案</text:span><text:span text:style-name="T24">申請</text:span><text:span text:style-name="T25">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測應試號碼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生理</text:span><text:span text:style-name="T49">性別</text:span></text:p>
          </table:table-cell>
          <table:table-cell table:style-name="TableCell50">
            <text:p text:style-name="P51"><text:span text:style-name="T52">□男</text:span><text:span text:style-name="T53"><text:tab/></text:span><text:span text:style-name="T54">□女</text:span></text:p>
          </table:table-cell>
        </table:table-row>
        <table:table-row table:style-name="TableRow55">
          <table:table-cell table:style-name="TableCell56">
            <text:p text:style-name="P57">報考學系組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電子郵件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行動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緊急連絡人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聯絡人電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檢附相關</text:p>
            <text:p text:style-name="P90">證明文件</text:p>
          </table:table-cell>
          <table:table-cell table:style-name="TableCell91" table:number-columns-spanned="3">
            <text:p text:style-name="P92"><text:span text:style-name="T93">□</text:span><text:span text:style-name="T94"><text:s/></text:span><text:span text:style-name="T95">是，</text:span><text:span text:style-name="T96">請檢附</text:span><text:span text:style-name="T97">隔離治療通知書</text:span><text:span text:style-name="T98">、</text:span><text:span text:style-name="T99">診斷證明書</text:span><text:span text:style-name="T100">等</text:span><text:span text:style-name="T101">證明。</text:span></text:p>
            <text:p text:style-name="內文"><text:span text:style-name="T102">□</text:span><text:span text:style-name="T103"><text:s/></text:span><text:span text:style-name="T104">否(請填寫切結書後，</text:span><text:span text:style-name="T105">連同本表一同</text:span><text:span text:style-name="T106">傳真</text:span><text:span text:style-name="T107">至本校</text:span><text:span text:style-name="T108">招生組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13"><text:span text:style-name="T114">考生如</text:span><text:span text:style-name="T115">於</text:span><text:span text:style-name="T116">甄</text:span><text:span text:style-name="T117">試期間</text:span><text:span text:style-name="T118">依主管機關通知接受隔離治療且</text:span><text:span text:style-name="T119">經</text:span><text:span text:style-name="T120">主治</text:span><text:span text:style-name="T121">醫師</text:span><text:span text:style-name="T122">判定不可外出應試</text:span><text:span text:style-name="T123">，請填寫</text:span><text:span text:style-name="T124">本表</text:span><text:span text:style-name="T125">後</text:span><text:span text:style-name="T126">，</text:span><text:span text:style-name="T127">於</text:span><text:span text:style-name="T128">排定</text:span><text:span text:style-name="T129">甄試</text:span><text:span text:style-name="T130">日</text:span><text:span text:style-name="T131">前</text:span><text:span text:style-name="T132">將</text:span><text:span text:style-name="T133">本</text:span><text:span text:style-name="T134">表及相關證明</text:span><text:span text:style-name="T135">文件</text:span><text:span text:style-name="T136">傳真</text:span><text:span text:style-name="T137">至本校教務處招生組</text:span><text:span text:style-name="T138">，並</text:span><text:span text:style-name="T139">請來電確認</text:span><text:span text:style-name="T140">。</text:span><text:span text:style-name="T141">若</text:span><text:span text:style-name="T142">相關證明文件</text:span><text:span text:style-name="T143">未能同步提出，請填寫切結書後連同本表先行</text:span><text:span text:style-name="T144">傳真</text:span><text:span text:style-name="T145">。</text:span></text:p>
        </text:list-item>
        <text:list-item>
          <text:p text:style-name="P146"><text:span text:style-name="T147">本校應變方案甄試項目及其佔分比例</text:span><text:span text:style-name="T148">，</text:span><text:span text:style-name="T149">詳見大學甄選入學委員會申請</text:span><text:span text:style-name="T150">入學</text:span><text:span text:style-name="T151">網頁</text:span><text:span text:style-name="T152">「</text:span><text:a xlink:href="https://www.cac.edu.tw/apply112/covid_19_area.php" office:target-frame-name="_top" xlink:show="replace"><text:span text:style-name="T153">防疫</text:span><text:bookmark-start text:name="_Hlt67991709"/><text:bookmark-start text:name="_Hlt67991710"/><text:bookmark-start text:name="_Hlt132899516"/><text:bookmark-start text:name="_Hlt132899517"/><text:span text:style-name="T154">應</text:span><text:bookmark-start text:name="_Hlt100751952"/><text:bookmark-start text:name="_Hlt100751953"/><text:bookmark-end text:name="_Hlt67991709"/><text:bookmark-end text:name="_Hlt67991710"/><text:bookmark-end text:name="_Hlt132899516"/><text:bookmark-end text:name="_Hlt132899517"/><text:span text:style-name="T155">變</text:span><text:bookmark-start text:name="_Hlt67993733"/><text:bookmark-start text:name="_Hlt67993734"/><text:bookmark-end text:name="_Hlt100751952"/><text:bookmark-end text:name="_Hlt100751953"/><text:span text:style-name="T156">專</text:span><text:bookmark-end text:name="_Hlt67993733"/><text:bookmark-end text:name="_Hlt67993734"/><text:span text:style-name="T157">區</text:span></text:a><text:span text:style-name="T158">」</text:span><text:span text:style-name="T159">。</text:span></text:p>
        </text:list-item>
        <text:list-item>
          <text:p text:style-name="P160"><text:span text:style-name="T161">考生如經審</text:span><text:span text:style-name="T162">核</text:span><text:span text:style-name="T163">不符</text:span><text:span text:style-name="T164">應</text:span><text:span text:style-name="T165">變方案</text:span><text:span text:style-name="T166">申</text:span><text:span text:style-name="T167">請資</text:span><text:span text:style-name="T168">格，而</text:span><text:span text:style-name="T169">甄</text:span><text:span text:style-name="T170">試</text:span><text:span text:style-name="T171">當日亦未</text:span><text:span text:style-name="T172">到</text:span><text:span text:style-name="T173">考者，甄</text:span><text:span text:style-name="T174">試項</text:span><text:span text:style-name="T175">目面試</text:span><text:span text:style-name="T176">或</text:span><text:span text:style-name="T177">筆試將</text:span><text:span text:style-name="T178">逕</text:span><text:span text:style-name="T179">以</text:span><text:span text:style-name="T180">缺考</text:span><text:span text:style-name="T181">處</text:span><text:span text:style-name="T182">理</text:span><text:span text:style-name="T183">。</text:span></text:p>
        </text:list-item>
        <text:list-item>
          <text:p text:style-name="P184"><text:span text:style-name="T185">考生</text:span><text:span text:style-name="T186">未</text:span><text:span text:style-name="T187">詳實填寫，一經發現</text:span><text:span text:style-name="T188">，</text:span><text:span text:style-name="T189">且查證屬實，即取消錄取或入學資格，並</text:span><text:span text:style-name="T190">應負法律相關責任。</text:span></text:p>
        </text:list-item>
        <text:list-item>
          <text:p text:style-name="P191"><text:span text:style-name="T192">本校招生組傳真</text:span><text:span text:style-name="T193">：</text:span><text:span text:style-name="T194">02-28838409</text:span><text:span text:style-name="T195">，傳真後</text:span><text:span text:style-name="T196">請</text:span><text:span text:style-name="T197">於上班</text:span><text:span text:style-name="T198">時</text:span><text:span text:style-name="T199">間</text:span><text:span text:style-name="T200">來電</text:span><text:span text:style-name="T201">：</text:span><text:span text:style-name="T202">(</text:span><text:span text:style-name="T203">02</text:span><text:span text:style-name="T204">)</text:span><text:span text:style-name="T205">28819471</text:span><text:span text:style-name="T206"><text:s/></text:span><text:span text:style-name="T207">轉</text:span><text:span text:style-name="T208">606</text:span><text:span text:style-name="T209">2</text:span><text:span text:style-name="T210">~60</text:span><text:span text:style-name="T211">70</text:span><text:span text:style-name="T212">；</text:span><text:span text:style-name="T213">假日</text:span><text:span text:style-name="T214">電話：</text:span><text:span text:style-name="T215">0978-009550</text:span><text:span text:style-name="T216">。</text:span></text:p>
        </text:list-item>
      </text:list>
      <text:p text:style-name="P217"><text:span text:style-name="T218">※</text:span><text:span text:style-name="T219">個人資料使用同意聲明：本表內容</text:span><text:span text:style-name="T220">皆</text:span><text:span text:style-name="T221">陳述屬實</text:span><text:span text:style-name="T222">，且</text:span><text:span text:style-name="T223">各</text:span><text:span text:style-name="T224">項資料及繳驗之證明文件確實為本人所有；同意提供東</text:span><text:span text:style-name="T225">吳</text:span><text:span text:style-name="T226">大學辦理招生作業使用。</text:span></text:p>
      <text:p text:style-name="P227"><text:span text:style-name="T228">考生簽</text:span><text:span text:style-name="T229">名</text:span><text:span text:style-name="T230">：</text:span><text:span text:style-name="T231"><text:tab/></text:span><text:span text:style-name="T232">(</text:span><text:span text:style-name="T233">請</text:span><text:span text:style-name="T234">親</text:span><text:span text:style-name="T235">筆簽名</text:span><text:span text:style-name="T236">) <text:s text:c="3"/></text:span><text:span text:style-name="T237">日</text:span><text:span text:style-name="T238">期</text:span><text:span text:style-name="T239">：</text:span><text:span text:style-name="T240"><text:s/></text:span><text:span text:style-name="T241">1</text:span><text:span text:style-name="T242">1</text:span><text:span text:style-name="T243">2</text:span><text:span text:style-name="T244">年</text:span><text:span text:style-name="T245"><text:s/>5<text:s/></text:span><text:span text:style-name="T246">月</text:span><text:span text:style-name="T247"><text:s/></text:span><text:span text:style-name="T248"><text:s/></text:span><text:span text:style-name="T249"><text:s/></text:span><text:span text:style-name="T250"><text:s text:c="2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2333in" fo:text-indent="-0.155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space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6694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林書瑜</dc:creator>
    <meta:creation-date>2023-05-11T06:40:00Z</meta:creation-date>
    <dc:date>2023-05-11T06:41:00Z</dc:date>
    <meta:print-date>2022-05-13T08:49:00Z</meta:print-date>
    <meta:template xlink:href="Normal.dotm" xlink:type="simple"/>
    <meta:editing-cycles>2</meta:editing-cycles>
    <meta:editing-duration>PT60S</meta:editing-duration>
    <meta:user-defined meta:name="ContentTypeId">0x0101005302FBA856D8E74297620286A16B730D</meta:user-defined>
    <meta:document-statistic meta:page-count="1" meta:paragraph-count="1" meta:word-count="102" meta:character-count="684" meta:row-count="4" meta:non-whitespace-character-count="583"/>
  </office:meta>
</office:document-meta>
</file>