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0.009cm" fo:margin-top="0cm" fo:margin-bottom="0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.26cm"/>
    </style:style>
    <style:style style:name="表格1.C" style:family="table-column">
      <style:table-column-properties style:column-width="1.655cm"/>
    </style:style>
    <style:style style:name="表格1.D" style:family="table-column">
      <style:table-column-properties style:column-width="3.332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4.352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style:font-name-asian="標楷體1"/>
    </style:style>
    <style:style style:name="P3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4" style:family="paragraph" style:parent-style-name="Standard">
      <style:paragraph-properties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end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8" style:family="paragraph" style:parent-style-name="Standard">
      <style:paragraph-properties fo:orphans="0" fo:widows="0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635cm" fo:margin-bottom="0.635cm" style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318cm" fo:margin-bottom="0cm" style:contextual-spacing="false" style:snap-to-layout-grid="false"/>
    </style:style>
    <style:style style:name="P11" style:family="paragraph" style:parent-style-name="Standard">
      <style:paragraph-properties fo:margin-left="0.963cm" fo:margin-right="0cm" fo:margin-top="0.318cm" fo:margin-bottom="0cm" style:contextual-spacing="false" fo:text-align="justify" style:justify-single-word="false" fo:text-indent="-0.963cm" style:auto-text-indent="false" style:snap-to-layout-grid="false"/>
    </style:style>
    <style:style style:name="P12" style:family="paragraph" style:parent-style-name="Standard">
      <style:paragraph-properties fo:margin-left="0.963cm" fo:margin-right="0cm" fo:margin-top="0.318cm" fo:margin-bottom="0cm" style:contextual-spacing="false" fo:text-indent="-0.963cm" style:auto-text-indent="false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name-asian="標楷體1" style:font-size-asian="16pt" style:font-size-complex="16pt"/>
    </style:style>
    <style:style style:name="T3" style:family="text">
      <style:text-properties style:font-name="Times New Roman" fo:font-size="14pt" style:font-name-asian="標楷體1" style:font-size-asian="14pt" style:font-size-complex="14pt"/>
    </style:style>
    <style:style style:name="T4" style:family="text">
      <style:text-properties style:font-name="Times New Roman" fo:font-size="14pt" style:font-name-asian="標楷體1" style:font-size-asian="14pt" style:language-asian="zh" style:country-asian="HK" style:font-size-complex="14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東吳大學112學年度碩士班研究生甄試入學</text:span></text:p>
      <text:p text:style-name="P1"><text:span text:style-name="T2">考生在校學業成績及名次證明書</text:span></text:p>
      <text:p text:style-name="P9"><text:span text:style-name="T7">〔</text:span><text:span text:style-name="T3">本證明書格式為範本，各校註冊單位有制式表格者得依其規定</text:span><text:span text:style-name="T7">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身分證號碼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就讀學校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就讀</text:p>
            <text:p text:style-name="P3">學系班組</text:p>
          </table:table-cell>
          <table:table-cell table:style-name="表格1.A1" table:number-columns-spanned="5" office:value-type="string">
            <text:p text:style-name="P5">　　　　　　　學系　　　　　　班（組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學業成績</text:p>
            <text:p text:style-name="P3">總平均</text:p>
          </table:table-cell>
          <table:table-cell table:style-name="表格1.A1" table:number-columns-spanned="5" office:value-type="string">
            <text:p text:style-name="P2"><text:span text:style-name="T8">　　　　　　　分</text:span><text:span text:style-name="T9">（列至小數第2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">全班(組)</text:p>
            <text:p text:style-name="P3">人數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名次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office:value-type="string">
            <text:p text:style-name="P3">名次佔全班(組)百分比</text:p>
          </table:table-cell>
          <table:table-cell table:style-name="表格1.A1" table:number-columns-spanned="5" office:value-type="string">
            <text:p text:style-name="P2"><text:span text:style-name="T8">　　　　　　　％</text:span><text:span text:style-name="T9">（以小數第3位四捨五入計算，列至小數第2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證</text:p>
            <text:p text:style-name="P6">明</text:p>
            <text:p text:style-name="P6">事</text:p>
            <text:p text:style-name="P6">項</text:p>
          </table:table-cell>
          <table:table-cell table:style-name="表格1.B7" table:number-columns-spanned="5" office:value-type="string">
            <text:p text:style-name="P8"><text:span text:style-name="T1">查該生為本校　　　　學年度 </text:span><text:span text:style-name="T6">□ </text:span><text:span text:style-name="T1">已畢業生 </text:span><text:span text:style-name="T6">□ </text:span><text:span text:style-name="T1">應屆畢業生，</text:span></text:p>
            <text:p text:style-name="P4">其在校學業成績及名次如上表所列無誤。</text:p>
            <text:p text:style-name="P4"/>
            <text:p text:style-name="P4">證明學校註冊單位章戳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>中華民國111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3">備註：</text:span></text:p>
      <text:p text:style-name="P11"><text:span text:style-name="T3">一、本項證明為考生「在校學業成績總名次列全班(組)人數之排名證明」，考生就讀學系是否分班(組)</text:span><text:bookmark text:name="_GoBack"/><text:span text:style-name="T3">，悉依「歷年成績單」標</text:span><text:span text:style-name="T4">題</text:span><text:span text:style-name="T3">之「學系名稱」後是否列示有班(組)為憑；如未分班(組)則填寫全系排名。</text:span></text:p>
      <text:p text:style-name="P12"><text:span text:style-name="T3">二、本校碩士班研究生甄試入學考生除校系分則明訂限制外，</text:span><text:span text:style-name="T4">得</text:span><text:span text:style-name="T3">同時報考多學系班組，但</text:span><text:span text:style-name="T4">報考之各學系皆應上傳</text:span><text:span text:style-name="T3">，</text:span><text:span text:style-name="T4">請考生留意</text:span><text:span text:style-name="T3">。</text:span></text:p>
      <text:p text:style-name="P12"><text:span text:style-name="T4">三</text:span><text:span text:style-name="T3">、</text:span><text:span text:style-name="T4">本表</text:span><text:span text:style-name="T3">應由就讀學校註冊單位製發並加蓋證明章戳，始為有效；</text:span><text:span text:style-name="T4">考生請掃描後上傳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u</meta:initial-creator>
    <dc:creator>Windows 使用者</dc:creator>
    <meta:editing-cycles>3</meta:editing-cycles>
    <meta:creation-date>2022-09-19T09:02:00</meta:creation-date>
    <dc:date>2022-09-19T09:14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30" meta:word-count="399" meta:character-count="446" meta:non-whitespace-character-count="403"/>
    <meta:user-defined meta:name="AppVersion">16.0000</meta:user-defined>
    <meta:template xlink:type="simple" xlink:actuate="onRequest" xlink:title="Normal.dotm" xlink:href=""/>
  </office:meta>
</office:document-meta>
</file>