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3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fo:color="#ffffff" loext:opacity="100%" style:language-asian="zh" style:country-asian="HK"/>
    </style:style>
    <style:style style:name="T11" style:family="text">
      <style:text-properties fo:color="#ffffff" loext:opacity="100%" style:language-asian="zh" style:country-asian="TW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2</text:span><text:span text:style-name="T1">學年度碩士班研究生甄試入學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碩士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2">(</text:span><text:span text:style-name="T9">考生請勿填寫</text:span><text:span text:style-name="T12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2">111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2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2">：</text:span><text:span text:style-name="T11">110</text:span><text:span text:style-name="T10">年 <text:s text:c="3"/>月</text:span><text:span text:style-name="T11"> <text:s text:c="4"/></text:span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2">，</text:span></text:p>
            <text:p text:style-name="P5"><text:span text:style-name="T9">共計新臺幣</text:span><text:span text:style-name="T12">　　　　　</text:span><text:span text:style-name="T9">元整</text:span><text:span text:style-name="T12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2">112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2"><text:span text:style-name="T6">（111）台北市士林區臨溪路70號　　東吳大學112學年度招生委員會收。</text:span></text:p>
      <text:p text:style-name="P20"><text:span text:style-name="T4">四</text:span><text:span text:style-name="T6">、請附貼</text:span><text:bookmark text:name="_GoBack"/><text:span text:style-name="T6">足郵資之回郵信封以憑回覆。</text:span></text:p>
      <text:p text:style-name="P21"/>
      <text:p text:style-name="P23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9</meta:editing-cycles>
    <meta:creation-date>2020-09-14T03:27:00</meta:creation-date>
    <dc:date>2022-08-18T05:53:00</dc:date>
    <meta:editing-duration>PT2H19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8" meta:word-count="311" meta:character-count="362" meta:non-whitespace-character-count="324"/>
    <meta:user-defined meta:name="AppVersion">16.0000</meta:user-defined>
    <meta:template xlink:type="simple" xlink:actuate="onRequest" xlink:title="Normal" xlink:href=""/>
  </office:meta>
</office:document-meta>
</file>