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217cm" fo:margin-top="0cm" fo:margin-bottom="0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6.78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844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3" style:family="table-row">
      <style:table-row-properties style:row-height="1.24cm" fo:keep-together="auto"/>
    </style:style>
    <style:style style:name="表格1.4" style:family="table-row">
      <style:table-row-properties style:row-height="1.235cm" fo:keep-together="auto"/>
    </style:style>
    <style:style style:name="表格1.5" style:family="table-row">
      <style:table-row-properties style:row-height="1.252cm" fo:keep-together="auto"/>
    </style:style>
    <style:style style:name="表格1.6" style:family="table-row">
      <style:table-row-properties style:row-height="1.245cm" fo:keep-together="auto"/>
    </style:style>
    <style:style style:name="表格1.7" style:family="table-row">
      <style:table-row-properties style:row-height="1.238cm" fo:keep-together="auto"/>
    </style:style>
    <style:style style:name="表格2" style:family="table">
      <style:table-properties style:width="18.157cm" fo:margin-left="0.217cm" fo:margin-top="0cm" fo:margin-bottom="0cm" table:align="left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3.23cm"/>
    </style:style>
    <style:style style:name="表格2.C" style:family="table-column">
      <style:table-column-properties style:column-width="6.216cm"/>
    </style:style>
    <style:style style:name="表格2.1" style:family="table-row">
      <style:table-row-properties style:min-row-height="2.56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3" style:family="table-row">
      <style:table-row-properties style:row-height="3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282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2" style:family="paragraph" style:parent-style-name="Standard">
      <style:paragraph-properties fo:margin-left="-0.004cm" fo:margin-right="-0.166cm" fo:text-align="center" style:justify-single-word="false" fo:orphans="0" fo:widows="0" fo:text-indent="-0.187cm" style:auto-text-indent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706cm" fo:text-indent="9.497cm" style:auto-text-indent="false"/>
    </style:style>
    <style:style style:name="P14" style:family="paragraph" style:parent-style-name="Standard">
      <style:paragraph-properties fo:margin-left="0.529cm" fo:margin-right="0cm" fo:line-height="0.353cm" fo:orphans="0" fo:widows="0" fo:text-indent="-0.529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0.6cm" fo:margin-right="0cm" fo:line-height="0.353cm" fo:orphans="0" fo:widows="0" fo:text-indent="-0.176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75cm" fo:margin-right="0cm" fo:text-align="justify" style:justify-single-word="false" fo:text-indent="0.023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9" style:family="paragraph" style:parent-style-name="Standard">
      <style:paragraph-properties fo:margin-left="0.764cm" fo:margin-right="0cm" fo:text-indent="-0.764cm" style:auto-text-indent="false" style:snap-to-layout-grid="false"/>
    </style:style>
    <style:style style:name="P20" style:family="paragraph" style:parent-style-name="Standard">
      <style:paragraph-properties fo:margin-left="1.164cm" fo:margin-right="0cm" fo:text-indent="-0.385cm" style:auto-text-indent="false" style:snap-to-layout-grid="false"/>
    </style:style>
    <style:style style:name="P21" style:family="paragraph" style:parent-style-name="Standard">
      <style:paragraph-properties fo:margin-left="0.714cm" fo:margin-right="0cm" fo:text-indent="-0.714cm" style:auto-text-indent="false" style:snap-to-layout-grid="false"/>
    </style:style>
    <style:style style:name="P22" style:family="paragraph" style:parent-style-name="Standard">
      <style:paragraph-properties fo:margin-left="0.194cm" fo:margin-right="0cm" fo:text-align="justify" style:justify-single-word="false" fo:text-indent="-0.194cm" style:auto-text-indent="false" style:snap-to-layout-gri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-asian="標楷體1"/>
    </style:style>
    <style:style style:name="T4" style:family="text">
      <style:text-properties fo:letter-spacing="0.494cm" style:letter-kerning="false"/>
    </style:style>
    <style:style style:name="T5" style:family="text">
      <style:text-properties style:letter-kerning="false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fo:color="#ff0000" loext:opacity="100%" style:font-name="標楷體" fo:font-size="10pt" fo:font-weight="bold" style:font-size-asian="10pt" style:font-weight-asian="bold" style:font-size-complex="10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style:font-name-asian="標楷體1" style:font-size-asian="11pt" style:language-asian="zh" style:country-asian="HK" style:font-size-complex="11pt"/>
    </style:style>
    <style:style style:name="T12" style:family="text">
      <style:text-properties fo:font-size="11pt" style:letter-kerning="false" style:font-name-asian="標楷體1" style:font-size-asian="11pt" style:font-size-complex="11pt"/>
    </style:style>
    <style:style style:name="T13" style:family="text">
      <style:text-properties fo:font-size="11pt" fo:letter-spacing="-0.007cm" style:font-name-asian="標楷體1" style:font-size-asian="11pt" style:font-size-complex="11pt"/>
    </style:style>
    <style:style style:name="T14" style:family="text">
      <style:text-properties style:font-name="新細明體" fo:font-size="11pt" style:font-size-asian="11pt" style:font-name-complex="新細明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2學年度碩士班甄試入學錄取新生</text:span></text:p>
      <text:p text:style-name="P11"><text:span text:style-name="T1">111學年度第2學期提前入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姓　　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6">報名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學　　號</text:p>
          </table:table-cell>
          <table:table-cell table:style-name="表格1.A1" office:value-type="string">
            <text:p text:style-name="P7">(考生勿填)</text:p>
          </table:table-cell>
        </table:table-row>
        <table:table-row table:style-name="表格1.3">
          <table:table-cell table:style-name="表格1.A1" office:value-type="string">
            <text:p text:style-name="P12">錄取系組別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入學學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畢業年月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pan text:style-name="T4">手</text:span><text:span text:style-name="T5">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2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通訊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3"><text:span text:style-name="T2">申 請 人</text:span><text:span text:style-name="T6">：<text:tab/><text:tab/><text:tab/><text:tab/><text:tab/>（簽章）</text:span></text:p>
      <text:p text:style-name="P13"><text:span text:style-name="T2">申請日期</text:span><text:span text:style-name="T6">：<text:tab/><text:tab/></text:span><text:span text:style-name="T2">年 <text:s text:c="5"/>月 <text:s text:c="5"/>日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">系 <text:s text:c="3"/>所<text:line-break/>主管簽章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註冊課務組承辦人</text:p>
          </table:table-cell>
          <table:covered-table-cell/>
          <table:table-cell table:style-name="表格2.A1" office:value-type="string">
            <text:p text:style-name="P2">註冊課務組組長</text:p>
          </table:table-cell>
          <table:table-cell table:style-name="表格2.A1" office:value-type="string">
            <text:p text:style-name="P2">教務長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>□學歷驗證已完成</text:p>
            <text:p text:style-name="P14">□未完成驗證，填具切結書，</text:p>
            <text:p text:style-name="P15"><text:span text:style-name="T8">於</text:span><text:span text:style-name="T9">2/13</text:span><text:span text:style-name="T8">前補驗完成。</text:span></text:p>
          </table:table-cell>
          <table:covered-table-cell/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</table:table>
      <text:p text:style-name="P9"><text:span text:style-name="T3">注意事項：</text:span></text:p>
      <text:p text:style-name="P10"><text:span text:style-name="T10">一、申請條件：</text:span></text:p>
      <text:p text:style-name="P16"><text:span text:style-name="T10">凡錄取本校同意辦理提前入學各學系之碩士班甄試新生，若於112年2月6日前</text:span><text:span text:style-name="T11">可</text:span><text:span text:style-name="T10">取得學位證書或符合同等學力入學資格者，得於規定期間申請提前於111學年度第2學期註冊入學。</text:span></text:p>
      <text:p text:style-name="P10"><text:span text:style-name="T10">二、申請期間：</text:span></text:p>
      <text:p text:style-name="P17"><text:span text:style-name="T12">111年12月5日至112年2月6日（請務必辦妥就讀意願登記後再提出申請）。</text:span></text:p>
      <text:p text:style-name="P19"><text:span text:style-name="T10">三、申請提前入學者，須於申請期間至本校城中校區教務處註冊課務組繳交下列證件（不受理郵寄繳件，正本證件驗畢發還）：</text:span></text:p>
      <text:p text:style-name="P18"><text:span text:style-name="T10">（1）<text:tab/>提前入學申請表</text:span></text:p>
      <text:p text:style-name="P18"><text:span text:style-name="T10">（2）<text:tab/></text:span><text:span text:style-name="T11">國民</text:span><text:span text:style-name="T10">身分</text:span><text:span text:style-name="T11">證</text:span><text:span text:style-name="T10">正本及影本一份</text:span></text:p>
      <text:p text:style-name="P18"><text:span text:style-name="T10">（3）<text:tab/>學位證書正本及影本一份</text:span></text:p>
      <text:p text:style-name="P18"><text:span text:style-name="T10">（4）<text:tab/>2吋正面半身彩色脫帽照片一張</text:span></text:p>
      <text:p text:style-name="P20"><text:span text:style-name="T14">※</text:span><text:span text:style-name="T10">持境外學歷證件者繳交經我國駐外機構驗證之境外學歷證件正本、歷年成績證明正本、內政部移民署出具之出入時間證明正本1份。</text:span></text:p>
      <text:p text:style-name="P21"><text:span text:style-name="T10">四、</text:span><text:span text:style-name="T13">經教務處註冊課務組審核入學資格不符合或逾</text:span><text:bookmark text:name="_GoBack"/><text:span text:style-name="T13">期繳交學歷(力)證件者或未依規定時間完成註冊者，取銷其提前入學資格(甄試錄取生如於112年8月註冊日前符合入學資格者，仍可於112學年度第1學期註冊入學。)</text:span></text:p>
      <text:p text:style-name="P22"><text:soft-page-break/><text:span text:style-name="T14">★</text:span><text:span text:style-name="T10">提前入學者不得申請保留入學資格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4</meta:editing-cycles>
    <meta:print-date>2022-09-07T08:45:00</meta:print-date>
    <meta:creation-date>2022-09-19T09:09:00</meta:creation-date>
    <dc:date>2022-09-19T09:12:00</dc:date>
    <meta:editing-duration>PT1M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35" meta:word-count="555" meta:character-count="614" meta:non-whitespace-character-count="580"/>
    <meta:user-defined meta:name="AppVersion">16.0000</meta:user-defined>
    <meta:user-defined meta:name="Company">Fju</meta:user-defined>
    <meta:template xlink:type="simple" xlink:actuate="onRequest" xlink:title="Normal.dotm" xlink:href=""/>
  </office:meta>
</office:document-meta>
</file>