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snap-to-layout-grid="false"/>
    </style:style>
    <style:style style:name="P22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24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</text:span><text:span text:style-name="T2">112</text:span><text:span text:style-name="T1">學年度碩士班研究生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2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0">：112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2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1"><text:span text:style-name="T6">註：初試未合格者應於初試合格名單公告後一週內申請複查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2"><text:span text:style-name="T6">（111）台北市士林區臨溪路70號　　東吳大學112學年度招生委員會收。</text:span></text:p>
      <text:p text:style-name="P20"><text:span text:style-name="T4">四</text:span><text:span text:style-name="T6">、請附貼足郵資之回郵信封以憑回覆。</text:span></text:p>
      <text:p text:style-name="P23"/>
      <text:p text:style-name="P24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19</meta:editing-cycles>
    <meta:creation-date>2020-10-15T05:24:00</meta:creation-date>
    <dc:date>2022-09-01T03:14:00</dc:date>
    <meta:editing-duration>PT16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3" meta:character-count="394" meta:non-whitespace-character-count="356"/>
    <meta:user-defined meta:name="AppVersion">16.0000</meta:user-defined>
    <meta:template xlink:type="simple" xlink:actuate="onRequest" xlink:title="Normal" xlink:href=""/>
  </office:meta>
</office:document-meta>
</file>