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Note_20_Heading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847cm" fo:text-align="center" style:justify-single-word="false" fo:orphans="0" fo:widows="0"/>
      <style:text-properties style:font-name="標楷體" fo:letter-spacing="-0.035cm" style:font-name-asian="標楷體1"/>
    </style:style>
    <style:style style:name="P7" style:family="paragraph" style:parent-style-name="Standard">
      <style:paragraph-properties fo:line-height="0.847cm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</style:style>
    <style:style style:name="P9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0.661cm" fo:margin-right="0cm" fo:margin-top="0.212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3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4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752cm" style:auto-text-indent="false"/>
      <style:text-properties style:font-name="標楷體" fo:font-size="13pt" style:font-name-asian="標楷體1" style:font-size-asian="13pt"/>
    </style:style>
    <style:style style:name="P15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6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8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19" style:family="paragraph" style:parent-style-name="Standard" style:list-style-name="WWNum108">
      <style:paragraph-properties fo:margin-left="0.801cm" fo:margin-right="0.266cm" fo:line-height="0.635cm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20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T1" style:family="text">
      <style:text-properties fo:font-size="16pt" style:font-name-asian="標楷體1" style:font-size-asian="16pt" style:language-asian="zh" style:country-asian="HK" style:font-size-complex="16pt" style:font-weight-complex="bold"/>
    </style:style>
    <style:style style:name="T2" style:family="text">
      <style:text-properties fo:font-size="16pt" style:font-name-asian="標楷體1" style:font-size-asian="16pt" style:font-size-complex="16pt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-0.035cm" style:font-name-asian="標楷體1"/>
    </style:style>
    <style:style style:name="T7" style:family="text">
      <style:text-properties style:font-name="標楷體" style:font-weight-complex="bold"/>
    </style:style>
    <style:style style:name="T8" style:family="text">
      <style:text-properties style:font-name="標楷體" fo:font-size="13pt" style:font-name-asian="標楷體1" style:font-size-asian="13pt"/>
    </style:style>
    <style:style style:name="T9" style:family="text">
      <style:text-properties style:font-name="標楷體" fo:font-size="13pt" style:font-name-asian="標楷體1" style:font-size-asian="13pt" style:language-asian="zh" style:country-asian="HK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1" style:family="text">
      <style:text-properties style:font-name="標楷體" fo:font-weight="bold" style:font-weight-asian="bold" style:font-weight-complex="bold"/>
    </style:style>
    <style:style style:name="T12" style:family="text">
      <style:text-properties style:font-name="標楷體" fo:font-weight="bold" style:language-asian="zh" style:country-asian="HK" style:font-weight-asian="bold" style:font-weight-complex="bold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language-asian="zh" style:country-asian="HK"/>
    </style:style>
    <style:style style:name="T15" style:family="text">
      <style:text-properties fo:font-size="12pt" style:font-size-asian="12pt"/>
    </style:style>
    <style:style style:name="T16" style:family="text">
      <style:text-properties style:language-asian="zh" style:country-asian="HK"/>
    </style:style>
    <style:style style:name="T17" style:family="text">
      <style:text-properties style:language-asian="zh" style:country-asian="HK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ff0000" loext:opacity="100%"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bookmark-start text:name="_Toc490141931"/><text:bookmark-start text:name="_Toc333242634"/><text:span text:style-name="T1">東吳大學</text:span><text:span text:style-name="T2">112學年度</text:span><text:span text:style-name="T1">碩士班招生考試</text:span></text:h>
      <text:h text:style-name="P8" text:outline-level="1"><text:span text:style-name="T1">報名考生</text:span><text:span text:style-name="T2">造字申請表</text:span><text:bookmark-end text:name="_Toc333242634"/><text:bookmark-end text:name="_Toc490141931"/></text:h>
      <text:h text:style-name="P9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考生姓名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1"><text:span text:style-name="T15">身分證字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<text:span text:style-name="T5">報考學系</text:span></text:p>
          </table:table-cell>
          <table:table-cell table:style-name="表格1.A2" table:number-columns-spanned="3" office:value-type="string">
            <text:p text:style-name="P10"><text:s text:c="13"/><text:span text:style-name="T16">學系碩士班</text:span> <text:s text:c="7"/><text:span text:style-name="T16">組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3">聯絡方式</text:p>
          </table:table-cell>
          <table:table-cell table:style-name="表格1.A2" table:number-columns-spanned="3" office:value-type="string">
            <text:p text:style-name="P11"><text:span text:style-name="T16">公</text:span>：　　　　　　　　　　　　<text:span text:style-name="T16">宅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<text:span text:style-name="T16">行動電話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E-mail：<text:bookmark text:name="_GoBack"/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需造字資料</text:p>
          </table:table-cell>
          <table:table-cell table:style-name="表格1.B6" table:number-columns-spanned="3" office:value-type="string">
            <text:p text:style-name="P12">※網路報名時，若有無法產生之文字（請先以「@」替代輸入），或填報後文字呈現亂碼無法辨識，<text:span text:style-name="T16">皆</text:span>請填寫本表。</text:p>
            <text:p text:style-name="P12"><text:span text:style-name="T7">◎</text:span><text:span text:style-name="T18">個人資料需造字部分請勾選並</text:span><text:span text:style-name="T17">以</text:span><text:span text:style-name="T18">正楷填寫：</text:span></text:p>
            <text:p text:style-name="P13"><text:span text:style-name="T8">□姓　　　名：</text:span><text:span text:style-name="T10"> <text:s text:c="18"/></text:span><text:span text:style-name="T8">需造字：</text:span><text:span text:style-name="T10">　　　 <text:s text:c="5"/>　　</text:span></text:p>
            <text:p text:style-name="P13"><text:span text:style-name="T8">□監護人姓名：</text:span><text:span text:style-name="T10"> <text:s text:c="18"/></text:span><text:span text:style-name="T8">需造字：</text:span><text:span text:style-name="T10">　　　 <text:s text:c="5"/>　　</text:span></text:p>
            <text:p text:style-name="P13"><text:span text:style-name="T8">□地　　　址：</text:span><text:span text:style-name="T10">　　　　　　　　　　　　　　　　 　　　　　</text:span></text:p>
            <text:p text:style-name="P14">需造字：<text:span text:style-name="T19">　　　　 <text:s text:c="5"/>　　 </text:span></text:p>
            <text:p text:style-name="P15"><text:span text:style-name="T8">□</text:span><text:span text:style-name="T9">其</text:span><text:span text:style-name="T8">　　　</text:span><text:span text:style-name="T9">他</text:span><text:span text:style-name="T8">：</text:span><text:span text:style-name="T10"> <text:s text:c="18"/></text:span><text:span text:style-name="T8">需造字：</text:span><text:span text:style-name="T10">　　　 <text:s text:c="5"/>　　</text:span></text:p>
            <text:p text:style-name="P16"/>
            <text:p text:style-name="P16">※請依實際需要造字項目勾記，需造之字務請以正楷填寫工整。</text:p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5">注意事項</text:span></text:p>
          </table:table-cell>
          <table:table-cell table:style-name="表格1.A7" table:number-columns-spanned="3" office:value-type="string">
            <text:list xml:id="list2737811342" text:style-name="WWNum108">
              <text:list-item>
                <text:p text:style-name="P19">本表請於網路報名<text:span text:style-name="T16">資料輸入</text:span>完成後，於報名期間內（<text:span text:style-name="T20">111年12月19日至112年1月3日</text:span>）<text:span text:style-name="T16">傳真</text:span>，傳真電話：02-28838409 。</text:p>
              </text:list-item>
              <text:list-item>
                <text:p text:style-name="P20">無需造字考生免填本表。</text:p>
              </text:list-item>
              <text:list-item>
                <text:p text:style-name="P20">需造字之<text:span text:style-name="T16">少見字</text:span>，<text:span text:style-name="T16">於</text:span>報名<text:span text:style-name="T16">資料輸入</text:span>時，該字<text:span text:style-name="T16">請</text:span>輸<text:span text:style-name="T16">入</text:span>「@」號，例如<text:span text:style-name="T11">李</text:span><text:span text:style-name="T12">彣</text:span><text:span text:style-name="T11">儀</text:span>輸入<text:span text:style-name="T22">李</text:span>@<text:span text:style-name="T22">儀</text:span>。</text:p>
              </text:list-item>
              <text:list-item>
                <text:p text:style-name="P20">常用難字如：<text:span text:style-name="T4">「彣」、「栢」、「」、「」、「」、「」、「」、「」 「」、「」</text:span>等，亦請以「@」號登錄。</text:p>
              </text:list-item>
              <text:list-item>
                <text:p text:style-name="P20"><text:span text:style-name="T16">由於考生</text:span>電腦<text:span text:style-name="T16">並未安裝造字系統</text:span>，<text:span text:style-name="T16">本校</text:span>雖<text:span text:style-name="T16">完成</text:span>造字，<text:span text:style-name="T16">仍未能於考生個人</text:span>電腦上<text:span text:style-name="T16">呈現</text:span>，<text:span text:style-name="T16">或</text:span>出現亂碼，<text:span text:style-name="T16">因此請</text:span><text:span text:style-name="T21">依</text:span><text:span text:style-name="T23">報考證明</text:span><text:span text:style-name="T21">所載為準。</text:span></text:p>
              </text:list-item>
              <text:list-item>
                <text:p text:style-name="P18"><text:span text:style-name="T14">若有任何問題</text:span><text:span text:style-name="T13">，</text:span><text:span text:style-name="T14">請電本校招生委員會</text:span><text:span text:style-name="T13">（</text:span><text:span text:style-name="T14">招生組</text:span><text:span text:style-name="T13">：02-28819471</text:span><text:span text:style-name="T14">轉</text:span><text:span text:style-name="T13">6062</text:span><text:span text:style-name="T14">至</text:span><text:span text:style-name="T13">6069）。</text:span></text:p>
              </text:list-item>
            </text:list>
          </table:table-cell>
          <table:covered-table-cell/>
          <table:covered-table-cell/>
        </table:table-row>
      </table:table>
      <text:h text:style-name="P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55cm" fo:line-height="0.353cm" fo:text-align="center" style:justify-single-word="false" fo:text-indent="0cm" style:auto-text-indent="false" fo:keep-with-next="always" style:snap-to-layout-grid="false"/>
      <style:text-properties fo:color="#000000" loext:opacity="100%" fo:font-size="9pt" fo:letter-spacing="0.018cm" fo:font-weight="bold" style:font-name-asian="標楷體1" style:font-family-asian="標楷體" style:font-family-generic-asian="system" style:font-pitch-asian="variable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auto-update="true" style:default-outline-level="">
      <style:paragraph-properties fo:margin-left="-0.178cm" fo:margin-right="-0.157cm" fo:text-align="center" style:justify-single-word="false" fo:text-indent="0.007cm" style:auto-text-indent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標題二" style:family="paragraph" style:default-outline-level="">
      <style:paragraph-properties fo:margin-top="0.423cm" fo:margin-bottom="0.212cm" style:contextual-spacing="false" fo:text-align="start" style:justify-single-word="false" fo:orphans="0" fo:widows="0" style:writing-mode="lr-tb"/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標題一" style:family="paragraph" style:default-outline-level="">
      <style:paragraph-properties fo:margin-left="0.529cm" fo:margin-right="0cm" fo:margin-top="0cm" fo:margin-bottom="0cm" style:contextual-spacing="false" fo:text-align="center" style:justify-single-word="false" fo:orphans="2" fo:widows="2" fo:text-indent="-0.423cm" style:auto-text-indent="false" style:snap-to-layout-grid="false" style:writing-mode="lr-tb"/>
      <style:text-properties fo:font-size="22pt" style:font-name-asian="標楷體1" style:font-family-asian="標楷體" style:font-family-generic-asian="system" style:font-pitch-asian="variable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標題三" style:family="paragraph" style:default-outline-level="">
      <style:paragraph-properties fo:margin-left="1.351cm" fo:margin-right="0cm" fo:margin-top="0cm" fo:margin-bottom="0cm" style:contextual-spacing="false" fo:line-height="0.706cm" fo:text-align="start" style:justify-single-word="false" fo:orphans="2" fo:widows="2" fo:text-indent="-0.85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四" style:family="paragraph" style:parent-style-name="Plain_20_Text" style:default-outline-level="">
      <style:paragraph-properties fo:margin-left="1.799cm" fo:margin-right="0cm" fo:line-height="0.706cm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一" style:family="paragraph" style:default-outline-level="">
      <style:paragraph-properties fo:margin-left="0.3cm" fo:margin-right="0cm" fo:margin-top="0.212cm" fo:margin-bottom="0cm" style:contextual-spacing="false" fo:line-height="0.847cm" fo:text-align="start" style:justify-single-word="false" fo:orphans="2" fo:widows="2" fo:text-indent="0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條文二B" style:family="paragraph" style:default-outline-level="">
      <style:paragraph-properties fo:margin-left="2.861cm" fo:margin-right="0cm" fo:margin-top="0cm" fo:margin-bottom="0cm" style:contextual-spacing="false" fo:line-height="0.847cm" fo:text-align="start" style:justify-single-word="false" fo:orphans="2" fo:widows="2" fo:text-indent="-0.861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郵號一" style:family="paragraph" style:default-outline-level="">
      <style:paragraph-properties fo:margin-top="0cm" fo:margin-bottom="0cm" style:contextual-spacing="false" fo:line-height="0.353cm" fo:text-align="start" style:justify-single-word="false" fo:orphans="2" fo:widows="2" style:writing-mode="lr-tb"/>
      <style:text-properties fo:font-weight="bold" style:font-weight-asian="bold"/>
    </style:style>
    <style:style style:name="郵號二" style:family="paragraph" style:default-outline-level="">
      <style:paragraph-properties fo:margin-left="0.3cm" fo:margin-right="0cm" fo:margin-top="0cm" fo:margin-bottom="0cm" style:contextual-spacing="false" fo:line-height="0.353cm" fo:text-align="justify" fo:text-align-last="justify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margin-top="0.212cm" fo:margin-bottom="0.176cm" style:contextual-spacing="false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9cm" fo:margin-right="0cm" fo:margin-top="0.212cm" fo:margin-bottom="0.212cm" style:contextual-spacing="false" fo:text-indent="-1.143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Salutation" style:family="paragraph" style:parent-style-name="Standard" style:next-style-name="Standard" style:default-outline-level="" style:class="text">
      <style:text-properties style:font-name="新細明體" fo:font-family="新細明體" style:font-family-generic="roman" style:font-pitch="variable" fo:letter-spacing="0.035cm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501cm" fo:margin-right="0.367cm" fo:text-indent="0cm" style:auto-text-indent="false"/>
      <style:text-properties fo:font-size="10pt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a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="...." fo:font-family="...." style:font-family-generic="roman" style:font-pitch="variable" style:font-name-asian="....1" style:font-family-asian="...." style:font-family-generic-asian="system" style:font-pitch-asian="variable" style:font-name-complex="....1" style:font-family-complex="....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樣式1" style:family="paragraph" style:parent-style-name="標題三" style:default-outline-level="">
      <style:paragraph-properties fo:margin-left="0cm" fo:margin-right="0cm" fo:line-height="0.353cm" fo:text-indent="0cm" style:auto-text-indent="false"/>
    </style:style>
    <style:style style:name="樣式5" style:family="paragraph" style:parent-style-name="Standard" style:default-outline-level="">
      <style:paragraph-properties style:line-height-at-least="0.423cm" fo:text-align="justify" style:justify-single-word="false"/>
    </style:style>
    <style:style style:name="簡介系所" style:family="paragraph" style:parent-style-name="Standard" style:default-outline-level="3" style:list-style-name="">
      <style:paragraph-properties fo:text-align="center" style:justify-single-word="false" style:snap-to-layout-grid="false"/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簡介網址" style:family="paragraph" style:parent-style-name="Standard" style:default-outline-level="">
      <style:paragraph-properties fo:margin-left="0cm" fo:margin-right="0.055cm" fo:line-height="0.353cm" fo:text-align="center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x_5f_x_5f_x_5f_x_5f_x_5f_x_5f_x_5f_x_5f_x_5f_x_5f_x_5f_x_5f_x_5f_x_5f_x_5f_x_5f_x_5f_x_5f_msonormal" style:display-name="x_x_x_x_x_x_x_x_x_x_x_x_x_x_x_x_x_x_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parent-style-name="Standard" style:default-outline-level="">
      <style:paragraph-properties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內文2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標頭列" style:family="paragraph" style:parent-style-name="Standard" style:default-outline-level="">
      <style:paragraph-properties fo:margin-top="0.423cm" fo:margin-bottom="0.212cm" style:contextual-spacing="false" fo:line-height="0.353cm" fo:text-align="justify" style:justify-single-word="false" style:snap-to-layout-grid="false"/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annotation_20_text" style:display-name="annotation text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letter-kerning="false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字元_20_字元_20_字元2" style:display-name="字元 字元 字元2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_20_字元_20_字元" style:display-name="字元 字元 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test181" style:family="text">
      <style:text-properties fo:font-size="13.5pt" style:font-size-asian="13.5pt" style:font-size-complex="13.5pt"/>
    </style:style>
    <style:style style:name="一般文字_20_字元_20_字元" style:display-name="一般文字 字元 字元" style:family="text">
      <style:text-properties style:font-name="細明體" fo:font-family="細明體" style:font-family-generic="roman" style:font-pitch="variable" fo:font-size="8.5pt" fo:language="en" fo:country="US" style:letter-kerning="true" style:font-name-asian="細明體1" style:font-family-asian="細明體" style:font-family-generic-asian="system" style:font-pitch-asian="variable" style:font-size-asian="8.5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style:font-name="細明體" fo:font-family="細明體" style:font-family-generic="roman" style:font-pitch="variable" fo:font-size="9pt" fo:letter-spacing="0.529cm" style:font-name-asian="細明體1" style:font-family-asian="細明體" style:font-family-generic-asian="system" style:font-pitch-asian="variable" style:font-size-asian="9pt" style:font-size-complex="9pt"/>
    </style:style>
    <style:style style:name="content" style:family="text" style:parent-style-name="Default_20_Paragraph_20_Font"/>
    <style:style style:name="style11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msonormal" style:family="text" style:parent-style-name="Default_20_Paragraph_20_Font"/>
    <style:style style:name="EmailStyle55" style:family="text">
      <style:text-properties fo:color="#00008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樣式_20__28_中文_29__20_標楷體" style:display-name="樣式 (中文) 標楷體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簡介系所_20_字元" style:display-name="簡介系所 字元" style:family="text">
      <style:text-properties fo:color="#000000" loext:opacity="100%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簡介網址_20_字元" style:display-name="簡介網址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web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pple-style-span" style:family="text" style:parent-style-name="Default_20_Paragraph_20_Font"/>
    <style:style style:name="頁尾_20_字元" style:display-name="頁尾 字元" style:family="text">
      <style:text-properties style:letter-kerning="true" style:font-size-complex="12pt"/>
    </style:style>
    <style:style style:name="本文_20_字元" style:display-name="本文 字元" style:family="text"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word41" style:family="text">
      <style:text-properties fo:font-variant="normal" fo:text-transform="none" style:font-name="sөũ" fo:font-family="sөũ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標頭列_20_字元" style:display-name="標頭列 字元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fo:font-weight="normal" style:font-size-asian="10pt" style:font-weight-asian="normal" style:font-size-complex="10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9pt" fo:font-weight="normal" style:font-name-asian="標楷體1" style:font-family-asian="標楷體" style:font-family-generic-asian="system" style:font-pitch-asian="variable" style:font-size-asian="9pt" style:font-weight-asian="normal" style:font-size-complex="9pt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size="10pt" fo:font-weight="normal" style:font-size-asian="10pt" style:font-weight-asian="normal" style:font-size-complex="10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size="8pt" fo:font-weight="normal" style:font-name-asian="標楷體1" style:font-family-asian="標楷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1" style:display-name="ListLabel 41" style:family="text">
      <style:text-properties fo:font-size="10pt" fo:font-weight="bold" style:font-size-asian="10pt" style:font-weight-asian="bold" style:font-size-complex="10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/>
    </style:style>
    <style:style style:name="ListLabel_20_51" style:display-name="ListLabel 51" style:family="text">
      <style:text-properties fo:font-size="15pt" style:font-size-asian="15pt" style:font-size-complex="15pt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fo:language="en" fo:country="US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fo:language="en" fo:country="US"/>
    </style:style>
    <style:style style:name="ListLabel_20_58" style:display-name="ListLabel 58" style:family="text">
      <style:text-properties style:use-window-font-color="true" loext:opacity="0%" fo:language="en" fo:country="US"/>
    </style:style>
    <style:style style:name="ListLabel_20_59" style:display-name="ListLabel 59" style:family="text">
      <style:text-properties fo:language="en" fo:country="US"/>
    </style:style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2" style:display-name="ListLabel 62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63" style:display-name="ListLabel 6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size-asian="10pt" style:font-size-complex="10pt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size-asian="10pt" style:font-size-complex="10pt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/>
    </style:style>
    <style:style style:name="ListLabel_20_74" style:display-name="ListLabel 74" style:family="text">
      <style:text-properties fo:font-size="10pt" fo:font-weight="normal" style:font-size-asian="10pt" style:font-weight-asian="normal" style:font-size-complex="10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76" style:display-name="ListLabel 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6" style:display-name="ListLabel 8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476cm" fo:text-indent="-0.131cm" fo:margin-left="0.9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34cm" fo:margin-left="1.1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text:style-name="ListLabel_20_3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7cm" fo:text-indent="-0.64cm" fo:margin-left="1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text:style-name="ListLabel_20_4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3" text:style-name="ListLabel_20_41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4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7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8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text:style-name="ListLabel_20_54" style:num-prefix="(" style:num-suffix=")." style:num-format="1" text:display-levels="2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" style:num-suffix="、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cm" fo:text-indent="-0.72cm" fo:margin-left="0.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52cm" fo:text-indent="-1.3cm" fo:margin-left="4.3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7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68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71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76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toanda</meta:initial-creator>
    <dc:creator>Windows 使用者</dc:creator>
    <meta:editing-cycles>19</meta:editing-cycles>
    <meta:print-date>2017-09-14T07:38:00</meta:print-date>
    <meta:creation-date>2019-11-20T07:18:00</meta:creation-date>
    <dc:date>2022-10-17T08:27:00</dc:date>
    <meta:editing-duration>PT13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6" meta:word-count="445" meta:character-count="659" meta:non-whitespace-character-count="490"/>
    <meta:user-defined meta:name="AppVersion">16.0000</meta:user-defined>
    <meta:user-defined meta:name="Company">元智大學</meta:user-defined>
    <meta:template xlink:type="simple" xlink:actuate="onRequest" xlink:title="Normal.dotm" xlink:href=""/>
  </office:meta>
</office:document-meta>
</file>