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5cm" fo:margin-left="0.00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6.475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3.98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6" style:family="table-row">
      <style:table-row-properties style:min-row-height="5.195cm" fo:keep-together="auto"/>
    </style:style>
    <style:style style:name="表格1.7" style:family="table-row">
      <style:table-row-properties style:min-row-height="2.997cm" fo:keep-together="auto"/>
    </style:style>
    <style:style style:name="表格1.8" style:family="table-row">
      <style:table-row-properties style:min-row-height="3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6.83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1" style:letter-kerning="false" style:font-name-asian="標楷體1" style:font-size-complex="12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Times New Roman1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1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1" fo:letter-spacing="-0.007cm" style:letter-kerning="false" style:font-name-asian="標楷體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1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0.258cm" fo:margin-right="0.266cm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258cm" fo:margin-right="0.266cm" fo:margin-top="0.318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258cm" fo:margin-right="0.266cm" fo:line-height="15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5" style:family="paragraph" style:parent-style-name="Standard">
      <style:paragraph-properties fo:margin-left="0.258cm" fo:margin-right="0.266cm" fo:line-height="15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margin-left="0.702cm" fo:margin-right="0.266cm" fo:text-align="justify" style:justify-single-word="false" fo:orphans="0" fo:widows="0" fo:text-indent="-0.445cm" style:auto-text-indent="false" style:snap-to-layout-grid="false"/>
      <style:text-properties style:font-name-asian="標楷體1" style:font-weight-complex="bold"/>
    </style:style>
    <style:style style:name="P17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 style:font-weight-complex="bold"/>
    </style:style>
    <style:style style:name="P18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/>
      <style:text-properties style:font-name="Times New Roman1" style:letter-kerning="false" style:font-name-asian="標楷體1" style:font-size-complex="12pt"/>
    </style:style>
    <style:style style:name="P19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1" style:letter-kerning="false" style:font-name-asian="標楷體1" style:font-size-complex="12pt"/>
    </style:style>
    <style:style style:name="P22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1" style:font-name-asian="標楷體1" style:font-size-complex="12pt"/>
    </style:style>
    <style:style style:name="P23" style:family="paragraph" style:parent-style-name="Standard">
      <style:paragraph-properties fo:margin-left="0.351cm" fo:margin-right="0cm" fo:line-height="110%" fo:text-align="justify" style:justify-single-word="false" fo:orphans="0" fo:widows="0" fo:text-indent="-0.351cm" style:auto-text-indent="false" style:snap-to-layout-grid="false"/>
      <style:text-properties style:font-name="Times New Roman1" style:font-name-asian="標楷體1" style:font-size-complex="12pt"/>
    </style:style>
    <style:style style:name="P24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6pt" style:letter-kerning="false" style:font-name-asian="標楷體1" style:font-size-asian="16pt" style:font-size-complex="16pt"/>
    </style:style>
    <style:style style:name="T3" style:family="text">
      <style:text-properties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Times New Roman1" style:letter-kerning="false" style:font-name-asian="標楷體1" style:font-size-complex="12pt"/>
    </style:style>
    <style:style style:name="T5" style:family="text">
      <style:text-properties style:font-name="Times New Roman1" style:font-name-asian="標楷體1" style:font-size-complex="12pt"/>
    </style:style>
    <style:style style:name="T6" style:family="text">
      <style:text-properties style:font-name="Times New Roman1" fo:letter-spacing="-0.007cm" style:letter-kerning="false" style:font-name-asian="標楷體1" style:font-size-complex="12pt"/>
    </style:style>
    <style:style style:name="T7" style:family="text">
      <style:text-properties style:font-name="Times New Roman1" fo:font-weight="bold" style:font-weight-asian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letter-spacing="-0.011cm"/>
    </style:style>
    <style:style style:name="T11" style:family="text">
      <style:text-properties fo:color="#ff0000" loext:opacity="100%" style:font-name="標楷體" fo:font-size="10.5pt" style:font-name-asian="標楷體1" style:font-size-asian="10.5pt"/>
    </style:style>
    <style:style style:name="T12" style:family="text">
      <style:text-properties fo:color="#ff0000" loext:opacity="100%" fo:font-size="10.5pt" style:font-size-asian="10.5pt"/>
    </style:style>
    <style:style style:name="T13" style:family="text">
      <style:text-properties style:font-name="標楷體" style:letter-kerning="false" style:font-name-asian="標楷體1" style:font-name-complex="DFKaiShu-SB-Estd-BF" style:font-size-complex="12pt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="標楷體" fo:font-weight="bold" style:letter-kerning="false" style:font-name-asian="標楷體1" style:font-weight-asian="bold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letter-kerning="false" style:font-name-complex="DFKaiShu-SB-Estd-BF"/>
    </style:style>
    <style:style style:name="T20" style:family="text">
      <style:text-properties style:letter-kerning="false" style:font-name-complex="DFKaiShu-SB-Estd-BF" style:font-size-complex="12pt"/>
    </style:style>
    <style:style style:name="T21" style:family="text">
      <style:text-properties style:letter-kerning="false" style:font-name-complex="細明體"/>
    </style:style>
    <style:style style:name="T22" style:family="text">
      <style:text-properties style:letter-kerning="false" style:font-name-complex="AR MingtiM BIG-5"/>
    </style:style>
    <style:style style:name="T23" style:family="text">
      <style:text-properties style:letter-kerning="false" style:language-asian="zh" style:country-asian="HK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70c0" loext:opacity="100%" style:font-name="標楷體" fo:font-weight="bold" style:font-weight-asian="bold"/>
    </style:style>
    <style:style style:name="T28" style:family="text">
      <style:text-properties fo:color="#0070c0" loext:opacity="100%" fo:font-weight="bold" style:font-weight-asian="bold"/>
    </style:style>
    <style:style style:name="T29" style:family="text">
      <style:text-properties fo:color="#0070c0" loext:opacity="100%" style:font-name="Times New Roman1" fo:font-weight="bold" style:font-weight-asian="bold"/>
    </style:style>
    <style:style style:name="T30" style:family="text">
      <style:text-properties fo:font-weight="bold" style:letter-kerning="false" style:font-name-asian="標楷體1" style:font-weight-asian="bold"/>
    </style:style>
    <style:style style:name="T31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112學年度碩士班招生考試</text:span></text:p>
      <text:p text:style-name="P11"><text:span text:style-name="T3">中低收入戶</text:span><text:span text:style-name="T2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3">碩士班 <text:s text:c="4"/>組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5"><text:span text:style-name="T9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3"><text:s text:c="4"/>年 <text:s/>月 <text:s/>日</text:p>
          </table:table-cell>
        </table:table-row>
        <table:table-row table:style-name="表格1.1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6">行動電話： <text:s text:c="16"/>市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0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7">(考生本人帳戶，</text:p>
            <text:p text:style-name="P8"><text:span text:style-name="T12">請擇一填寫)</text:span></text:p>
          </table:table-cell>
          <table:table-cell table:style-name="表格1.A1" table:number-columns-spanned="3" office:value-type="string">
            <text:p text:style-name="P12"><text:span text:style-name="T20">□</text:span><text:span text:style-name="T26"> 郵局 （立帳郵局：</text:span><text:span text:style-name="T25"> <text:s text:c="11"/></text:span><text:span text:style-name="T26">）</text:span></text:p>
            <text:p text:style-name="P14">局號：<text:span text:style-name="T24"> <text:s text:c="12"/></text:span>帳號：<text:span text:style-name="T24"> <text:s text:c="12"/></text:span>戶名：<text:span text:style-name="T24"> <text:s text:c="11"/></text:span></text:p>
            <text:p text:style-name="P13"><text:span text:style-name="T20">□</text:span><text:span text:style-name="T26"> </text:span><text:span text:style-name="T25"><text:s text:c="12"/></text:span><text:span text:style-name="T26">銀行（代碼： <text:s text:c="3"/>）</text:span><text:span text:style-name="T25"> <text:s text:c="10"/></text:span><text:span text:style-name="T26">分行</text:span></text:p>
            <text:p text:style-name="P15">帳號：<text:span text:style-name="T24"> <text:s text:c="31"/></text:span>戶名：<text:span text:style-name="T24"> <text:s text:c="10"/></text:span></text:p>
            <text:p text:style-name="P16"><text:span text:style-name="T27">★</text:span><text:span text:style-name="T28">除郵局免收匯款手續費外，其他金融機構帳戶者將扣取</text:span><text:span text:style-name="T29">30</text:span><text:span text:style-name="T28">元匯款手續費，考生須自行負擔</text:span><text:span text:style-name="T27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17">1.中低收入戶考生係指持有戶籍所在地直轄市、縣（市）主管機關開具之<text:span text:style-name="T7">111年或112年中低收入戶</text:span><text:span text:style-name="T1">證明文件（非清寒證明，且需有考生本人姓</text:span>名），註明姓名及報考學院系班組別。</text:p>
            <text:p text:style-name="P18">2.退費匯款帳號存摺封面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10">□合格</text:p>
            <text:p text:style-name="P10"/>
            <text:p text:style-name="P9"><text:span text:style-name="T19">□</text:span><text:span text:style-name="T21">不</text:span><text:span text:style-name="T22">合格</text:span></text:p>
            <text:p text:style-name="P19">招生委員會章戳： <text:s text:c="4"/></text:p>
            <text:p text:style-name="P20"><text:span text:style-name="T21">年</text:span><text:span text:style-name="T19"> <text:s text:c="3"/>月 <text:s text:c="3"/>日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1">1.中低收入戶考生須先完成繳交全額報名費用，再填具本表向本校申請報名費減免60%優待。</text:p>
            <text:p text:style-name="P23"><text:span text:style-name="T17">2.請填妥本表，於報名期間併同應附證件，</text:span><text:span text:style-name="T23">上傳至本校報名系統</text:span><text:span text:style-name="T17">。</text:span></text:p>
            <text:p text:style-name="P21">3.經審查資格不符、證件不齊或逾期申請者，恕不予減免優待。</text:p>
            <text:p text:style-name="P24"><text:span text:style-name="T4">4.</text:span><text:span text:style-name="T30">退費匯款帳號若非考生本人帳戶，請下載</text:span><text:span text:style-name="T16">「</text:span><text:span text:style-name="T30">匯款非本人帳戶切結書</text:span><text:span text:style-name="T16">」</text:span><text:span text:style-name="T30">，填寫後併同本表一併上傳至本校報名系統</text:span><text:bookmark text:name="_GoBack"/><text:span text:style-name="T30">（切結書下載網址：</text:span><text:a xlink:type="simple" xlink:href="http://www.scu.edu.tw/entrance/anounce/112/112affidavitletter.pdf" text:style-name="Internet_20_link" text:visited-style-name="Visited_20_Internet_20_Link"><text:span text:style-name="Internet_20_link"><text:span text:style-name="T30">http://www.scu.edu.tw/entrance/anounce/112/112affidavitletter.pdf</text:span></text:span></text:a><text:span text:style-name="T30">）</text:span><text:span text:style-name="T18">。</text:span></text:p>
            <text:p text:style-name="P22"><text:span text:style-name="T17">5.若有任何問題，請電本校招生委員會(招生組)：</text:span>02-28819471轉6062至6069。</text:p>
            <text:p text:style-name="P22">6.申請優待<text:span text:style-name="T31">減免</text:span><text:span text:style-name="T17">60%</text:span>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18</meta:editing-cycles>
    <meta:print-date>2022-09-20T04:13:00</meta:print-date>
    <meta:creation-date>2022-10-17T07:30:00</meta:creation-date>
    <dc:date>2022-11-09T01:43:00</dc:date>
    <meta:editing-duration>PT46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7" meta:word-count="553" meta:character-count="824" meta:non-whitespace-character-count="658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