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2.711cm" style:rel-column-width="10970*"/>
    </style:style>
    <style:style style:name="表格1.B" style:family="table-column">
      <style:table-column-properties style:column-width="4.454cm" style:rel-column-width="18016*"/>
    </style:style>
    <style:style style:name="表格1.C" style:family="table-column">
      <style:table-column-properties style:column-width="1.369cm" style:rel-column-width="5537*"/>
    </style:style>
    <style:style style:name="表格1.D" style:family="table-column">
      <style:table-column-properties style:column-width="1.328cm" style:rel-column-width="5374*"/>
    </style:style>
    <style:style style:name="表格1.E" style:family="table-column">
      <style:table-column-properties style:column-width="1.87cm" style:rel-column-width="7563*"/>
    </style:style>
    <style:style style:name="表格1.F" style:family="table-column">
      <style:table-column-properties style:column-width="0.833cm" style:rel-column-width="3368*"/>
    </style:style>
    <style:style style:name="表格1.G" style:family="table-column">
      <style:table-column-properties style:column-width="1.817cm" style:rel-column-width="7353*"/>
    </style:style>
    <style:style style:name="表格1.H" style:family="table-column">
      <style:table-column-properties style:column-width="1.817cm" style:rel-column-width="7351*"/>
    </style:style>
    <style:style style:name="表格1.1" style:family="table-row">
      <style:table-row-properties style:min-row-height="1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2" style:family="table-row">
      <style:table-row-properties style:min-row-height="1.4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1.286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3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4" style:family="table-row">
      <style:table-row-properties style:min-row-height="3.10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552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2.501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4" style:family="table-row">
      <style:table-row-properties style:min-row-height="2.538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text-align="center" style:justify-single-word="false" style:snap-to-layout-grid="false"/>
    </style:style>
    <style:style style:name="P2" style:family="paragraph" style:parent-style-name="Body_20_Text_20_Indent_20_2">
      <style:paragraph-properties fo:margin-top="0.318cm" fo:margin-bottom="0cm" style:contextual-spacing="false" fo:text-align="end" style:justify-single-word="false" style:snap-to-layout-grid="false"/>
    </style:style>
    <style:style style:name="P3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4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5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 style:font-size-complex="12pt"/>
    </style:style>
    <style:style style:name="P6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11cm" style:font-name-asian="標楷體1" style:font-size-asian="12pt" style:font-size-complex="12pt"/>
    </style:style>
    <style:style style:name="P7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8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fo:font-size="10pt" style:font-name-asian="標楷體1" style:font-size-asian="10pt"/>
    </style:style>
    <style:style style:name="P9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fo:font-size="12pt" style:font-name-asian="標楷體1" style:font-size-asian="12pt"/>
    </style:style>
    <style:style style:name="P10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style:font-name-asian="標楷體1"/>
    </style:style>
    <style:style style:name="P11" style:family="paragraph" style:parent-style-name="Body_20_Text_20_Indent_20_2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2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3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14" style:family="paragraph" style:parent-style-name="Body_20_Text_20_Indent_20_2">
      <style:paragraph-properties fo:margin-left="0cm" fo:margin-right="0cm" fo:margin-top="0.127cm" fo:margin-bottom="0cm" style:contextual-spacing="false" fo:orphans="0" fo:widows="0" fo:text-indent="0cm" style:auto-text-indent="false" style:snap-to-layout-grid="false"/>
      <style:text-properties fo:font-size="12pt" style:font-name-asian="標楷體1" style:font-size-asian="12pt" style:font-size-complex="12pt"/>
    </style:style>
    <style:style style:name="P15" style:family="paragraph" style:parent-style-name="Body_20_Text_20_Indent_20_2">
      <style:paragraph-properties fo:margin-left="0cm" fo:margin-right="0cm" fo:margin-top="0.159cm" fo:margin-bottom="0cm" style:contextual-spacing="false" fo:text-indent="0cm" style:auto-text-indent="false" style:snap-to-layout-grid="false"/>
    </style:style>
    <style:style style:name="P16" style:family="paragraph" style:parent-style-name="Body_20_Text_20_Indent_20_2">
      <style:paragraph-properties fo:margin-left="0.042cm" fo:margin-right="0.042cm" fo:line-height="150%" fo:orphans="0" fo:widows="0" fo:text-indent="0cm" style:auto-text-indent="false" style:snap-to-layout-grid="false"/>
      <style:text-properties style:font-name="Times New Roman" style:font-name-asian="標楷體1"/>
    </style:style>
    <style:style style:name="P17" style:family="paragraph" style:parent-style-name="Body_20_Text_20_Indent_20_2">
      <style:paragraph-properties fo:margin-left="0cm" fo:margin-right="0cm" fo:text-align="justify" fo:text-align-last="justify" style:justify-single-word="false" fo:orphans="0" fo:widows="0" fo:text-indent="-0.044cm" style:auto-text-indent="false"/>
      <style:text-properties style:font-name="Times New Roman" fo:font-size="12pt" style:font-name-asian="標楷體1" style:font-size-asian="12pt"/>
    </style:style>
    <style:style style:name="P18" style:family="paragraph" style:parent-style-name="Body_20_Text_20_Indent_20_2">
      <style:paragraph-properties fo:margin-left="0cm" fo:margin-right="0.021cm" fo:text-align="justify" fo:text-align-last="justify" style:justify-single-word="false" fo:orphans="0" fo:widows="0" fo:text-indent="0.03cm" style:auto-text-indent="false"/>
      <style:text-properties style:font-name="Times New Roman" fo:font-size="12pt" style:font-name-asian="標楷體1" style:font-size-asian="12pt"/>
    </style:style>
    <style:style style:name="P19" style:family="paragraph" style:parent-style-name="Body_20_Text_20_Indent_20_2">
      <style:paragraph-properties fo:margin-left="0.445cm" fo:margin-right="0.085cm" fo:text-align="start" style:justify-single-word="false" fo:orphans="0" fo:widows="0" fo:text-indent="-0.363cm" style:auto-text-indent="false"/>
      <style:text-properties style:font-name="標楷體" fo:font-size="10pt" style:font-name-asian="標楷體1" style:font-size-asian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7pt" style:font-name-asian="標楷體1" style:font-size-asian="17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language-asian="zh" style:country-asian="HK"/>
    </style:style>
    <style:style style:name="T5" style:family="text">
      <style:text-properties style:font-name="Times New Roman" fo:font-size="12pt" style:font-name-asian="標楷體1" style:font-size-asian="12pt"/>
    </style:style>
    <style:style style:name="T6" style:family="text">
      <style:text-properties style:font-name="Times New Roman" fo:font-size="12pt" fo:letter-spacing="-0.035cm" style:font-name-asian="標楷體1" style:font-size-asian="12pt" style:font-size-complex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letter-spacing="-0.011cm" style:font-name-asian="標楷體1" style:font-size-asian="12pt"/>
    </style:style>
    <style:style style:name="T9" style:family="text">
      <style:text-properties style:font-name="Times New Roman" fo:font-size="12pt" fo:letter-spacing="-0.011cm" style:font-name-asian="標楷體1" style:font-size-asian="12pt" style:font-size-complex="12pt"/>
    </style:style>
    <style:style style:name="T10" style:family="text">
      <style:text-properties style:font-name="Times New Roman" fo:font-size="12pt" fo:letter-spacing="0.035cm" style:font-name-asian="標楷體1" style:font-size-asian="12pt"/>
    </style:style>
    <style:style style:name="T11" style:family="text">
      <style:text-properties style:font-name="Times New Roman" fo:letter-spacing="-0.035cm"/>
    </style:style>
    <style:style style:name="T12" style:family="text">
      <style:text-properties style:font-name="Times New Roman" fo:letter-spacing="-0.035cm" style:font-size-complex="12pt"/>
    </style:style>
    <style:style style:name="T13" style:family="text">
      <style:text-properties style:font-name="Times New Roman" fo:font-size="10pt" style:font-name-asian="標楷體1" style:font-size-asian="10pt"/>
    </style:style>
    <style:style style:name="T14" style:family="text">
      <style:text-properties style:font-name="Times New Roman" fo:font-size="10pt" fo:letter-spacing="-0.011cm" style:font-name-asian="標楷體1" style:font-size-asian="10pt"/>
    </style:style>
    <style:style style:name="T15" style:family="text">
      <style:text-properties style:font-name="Times New Roman" fo:font-size="16pt" style:font-name-asian="標楷體1" style:font-size-asian="16pt"/>
    </style:style>
    <style:style style:name="T16" style:family="text">
      <style:text-properties style:font-name="Times New Roman" fo:font-size="14pt" style:font-name-asian="標楷體1" style:font-size-asian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標楷體1" style:font-size-asian="14pt"/>
    </style:style>
    <style:style style:name="T18" style:family="text">
      <style:text-properties fo:font-size="12pt" fo:letter-spacing="-0.011cm" style:font-size-asian="12pt" style:font-size-complex="12pt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12pt" style:font-name-asian="標楷體1" style:font-size-asian="12pt" style:font-size-complex="12pt"/>
    </style:style>
    <style:style style:name="T21" style:family="text">
      <style:text-properties style:font-name="標楷體" fo:font-size="12pt" fo:letter-spacing="0.035cm" style:font-name-asian="標楷體1" style:font-size-asian="12pt"/>
    </style:style>
    <style:style style:name="T22" style:family="text">
      <style:text-properties style:font-name="標楷體" fo:font-size="12pt" fo:letter-spacing="0.035cm" style:font-name-asian="標楷體1" style:font-size-asian="12pt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東吳大學法律學系法律專業碩士班招生考試個人簡歷表</text:span></text:p>
      <text:p text:style-name="P2"><text:span text:style-name="T3">本表如不敷填寫，</text:span><text:span text:style-name="T4">得填寫至第</text:span><text:span text:style-name="T3">2</text:span><text:span text:style-name="T4">頁</text:span><text:span text:style-name="T3">，</text:span><text:span text:style-name="T4">但以</text:span><text:span text:style-name="T3">2</text:span><text:span text:style-name="T4">頁為限</text:span><text:span text:style-name="T3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報名序號</text:p>
          </table:table-cell>
          <table:table-cell table:style-name="表格1.B1" office:value-type="string">
            <text:p text:style-name="P8">(考生免填)</text:p>
          </table:table-cell>
          <table:table-cell table:style-name="表格1.C1" office:value-type="string">
            <text:p text:style-name="P3">考生</text:p>
            <text:p text:style-name="P3">姓名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  <table:table-cell table:style-name="表格1.G1" table:number-rows-spanned="3" office:value-type="string">
            <text:p text:style-name="P11">報</text:p>
            <text:p text:style-name="P11">名</text:p>
            <text:p text:style-name="P11">前</text:p>
            <text:p text:style-name="P11">請</text:p>
            <text:p text:style-name="P11">貼</text:p>
            <text:p text:style-name="P11">妥</text:p>
          </table:table-cell>
          <table:table-cell table:style-name="表格1.H1" table:number-rows-spanned="3" office:value-type="string">
            <text:p text:style-name="P11">二</text:p>
            <text:p text:style-name="P11">吋</text:p>
            <text:p text:style-name="P11">半</text:p>
            <text:p text:style-name="P11">身</text:p>
            <text:p text:style-name="P11">相</text:p>
            <text:p text:style-name="P11">片</text:p>
          </table:table-cell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B2" office:value-type="string">
            <text:p text:style-name="P3">民國 <text:s text:c="2"/>年 <text:s/>月 <text:s/>日</text:p>
          </table:table-cell>
          <table:table-cell table:style-name="表格1.B2" office:value-type="string">
            <text:p text:style-name="P3">年齡</text:p>
          </table:table-cell>
          <table:table-cell table:style-name="表格1.B2" table:number-columns-spanned="3" office:value-type="string">
            <text:p text:style-name="P4">足 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家庭狀況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求學經過</text:p>
            <text:p text:style-name="P3">(高中以上)</text:p>
            <text:p text:style-name="P5">就讀起迄期間</text:p>
            <text:p text:style-name="P3">所獲學位</text:p>
          </table:table-cell>
          <table:table-cell table:style-name="表格1.B4" table:number-columns-spanned="7" office:value-type="string">
            <text:p text:style-name="P16">高中: 　　　 <text:s text:c="4"/>　 <text:s text:c="12"/>高級中學畢業( <text:s text:c="3"/>年 <text:s text:c="2"/>月至 <text:s text:c="2"/>年 <text:s text:c="2"/>月)</text:p>
            <text:p text:style-name="P16">　 <text:s text:c="11"/>大學(專) <text:s text:c="11"/>系(科)畢業( <text:s text:c="3"/>年 <text:s text:c="2"/>月至 <text:s text:c="2"/>年 <text:s text:c="2"/>月)</text:p>
            <text:p text:style-name="P16"><text:s text:c="14"/>（大學） <text:s text:c="12"/>研究所畢業( <text:s text:c="3"/>年 <text:s text:c="2"/>月至 <text:s text:c="2"/>年 <text:s text:c="2"/>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5" office:value-type="string">
            <text:p text:style-name="P9"><text:span text:style-name="T12">可迅速</text:span><text:span text:style-name="T1">聯繫之</text:span></text:p>
            <text:p text:style-name="P3">通訊地址</text:p>
          </table:table-cell>
          <table:table-cell table:style-name="表格1.B5" table:number-rows-spanned="5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3">住宅電話</text:p>
          </table:table-cell>
          <table:table-cell table:style-name="表格1.F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公司電話</text:p>
          </table:table-cell>
          <table:table-cell table:style-name="表格1.F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行動電話</text:p>
          </table:table-cell>
          <table:table-cell table:style-name="表格1.F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傳真</text:p>
          </table:table-cell>
          <table:table-cell table:style-name="表格1.F8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E<text:bookmark text:name="_GoBack"/>-mail</text:p>
          </table:table-cell>
          <table:table-cell table:style-name="表格1.F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工作(或服役)</text:p>
            <text:p text:style-name="P3">簡歷</text:p>
            <text:p text:style-name="P19"/>
            <text:p text:style-name="P19">※無則免填</text:p>
          </table:table-cell>
          <table:table-cell table:style-name="表格1.B1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個性及特質</text:p>
            <text:p text:style-name="P3">自我評估</text:p>
          </table:table-cell>
          <table:table-cell table:style-name="表格1.B1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申請攻讀</text:p>
            <text:p text:style-name="P7"><text:span text:style-name="T11">法律專業碩士班</text:span><text:span text:style-name="T7">動機</text:span></text:p>
          </table:table-cell>
          <table:table-cell table:style-name="表格1.B1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未來生涯</text:p>
            <text:p text:style-name="P3">之規劃</text:p>
          </table:table-cell>
          <table:table-cell table:style-name="表格1.B1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其他</text:p>
          </table:table-cell>
          <table:table-cell table:style-name="表格1.B14" table:number-columns-spanned="7" office:value-type="string">
            <text:p text:style-name="P14"><text:span text:style-name="T1">＊是否有足夠資力支持求學期間之一切必要費用：</text:span><text:span text:style-name="T19"> □是　□否</text:span></text:p>
            <text:p text:style-name="P10"><text:span text:style-name="T18">＊例如證書、執照、獎狀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10">以上事項本人確認均係據實填載，倘有與事實不符者，願受無條件退學、不錄取及(或)禁止參加考試之處分，絕無異議。</text:span></text:p>
      <text:p text:style-name="Body_20_Text_20_Indent_20_2"><text:span text:style-name="T3">　　　　　　　　　　　　　　　　　　　　</text:span><text:span text:style-name="T15">　</text:span><text:span text:style-name="T16">本人簽名： </text:span><text:span text:style-name="T17"><text:s text:c="3"/>　　　 <text:s text:c="6"/>　　</text:span></text:p>
      <text:p text:style-name="Body_20_Text_20_Indent_20_2"><text:span text:style-name="T21">【</text:span><text:span text:style-name="T22">本表請填寫後簽名，掃描成</text:span><text:span text:style-name="T21">PDF</text:span><text:span text:style-name="T22">檔上傳報名系統</text:span><text:span text:style-name="T21">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align="justify" style:justify-single-word="false" fo:text-indent="-1.199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.85cm" fo:margin-right="0cm" fo:text-align="justify" style:justify-single-word="false" fo:text-indent="-0.85cm" style:auto-text-indent="false"/>
      <style:text-properties style:font-name="文鼎中楷" fo:font-family="文鼎中楷" style:font-family-generic="roman" style:font-pitch="variable" fo:font-size="11pt" style:font-name-asian="文鼎中楷1" style:font-family-asian="文鼎中楷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domain</meta:initial-creator>
    <dc:creator>Windows 使用者</dc:creator>
    <meta:editing-cycles>21</meta:editing-cycles>
    <meta:print-date>2021-10-18T07:43:00</meta:print-date>
    <meta:creation-date>2019-10-01T03:51:00</meta:creation-date>
    <dc:date>2022-10-17T07:28:00</dc:date>
    <meta:editing-duration>PT12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52" meta:word-count="351" meta:character-count="519" meta:non-whitespace-character-count="358"/>
    <meta:user-defined meta:name="AppVersion">16.0000</meta:user-defined>
    <meta:user-defined meta:name="Company">PC</meta:user-defined>
    <meta:template xlink:type="simple" xlink:actuate="onRequest" xlink:title="Normal.dotm" xlink:href=""/>
  </office:meta>
</office:document-meta>
</file>