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5.032cm" fo:keep-together="auto"/>
    </style:style>
    <style:style style:name="表格1.B5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7.957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7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8" style:family="paragraph" style:parent-style-name="Standard" style:list-style-name="">
      <style:paragraph-properties fo:margin-top="0.106cm" fo:margin-bottom="0.106cm" style:contextual-spacing="false" fo:text-align="justify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1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2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3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4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list-style-name="WWNum108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18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 style:language-asian="zh" style:country-asian="HK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 fo:font-weight="bold" style:font-weight-asian="bold"/>
    </style:style>
    <style:style style:name="T12" style:family="text">
      <style:text-properties style:font-name="標楷體" fo:font-weight="bold" style:font-weight-asian="bold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T15" style:family="text">
      <style:text-properties fo:font-size="12pt" style:font-size-asian="12pt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color="#ff0000" loext:opacity="100%"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_Toc490141931"/><text:bookmark-start text:name="_Toc333242634"/><text:span text:style-name="T1">東吳大學</text:span><text:span text:style-name="T2">112學年度</text:span><text:span text:style-name="T1">法律學系法律專業碩士班招生考試</text:span></text:h>
      <text:h text:style-name="P7" text:outline-level="1"><text:span text:style-name="T1">報名考生</text:span><text:span text:style-name="T2">造字申請表</text:span><text:bookmark-end text:name="_Toc333242634"/><text:bookmark-end text:name="_Toc490141931"/></text:h>
      <text:h text:style-name="P8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"><text:span text:style-name="T15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9"><text:span text:style-name="T16">公</text:span>：　　　　　　　　　　　　<text:span text:style-name="T16">宅</text:span>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9"><text:span text:style-name="T16">行動電話</text:span>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9">E-mail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需造字資料</text:p>
          </table:table-cell>
          <table:table-cell table:style-name="表格1.B5" table:number-columns-spanned="3" office:value-type="string">
            <text:p text:style-name="P10">※網路報名時，若有無法產生之文字（請先以「@」替代輸入），或填報後文字呈現亂碼無法辨識，<text:span text:style-name="T16">皆</text:span>請填寫本表。</text:p>
            <text:p text:style-name="P10"><text:span text:style-name="T7">◎</text:span><text:span text:style-name="T18">個人資料需造字部分請勾選並</text:span><text:span text:style-name="T17">以</text:span><text:span text:style-name="T18">正楷填寫：</text:span></text:p>
            <text:p text:style-name="P11"><text:span text:style-name="T8">□姓　　　名： </text:span><text:span text:style-name="T10"><text:s text:c="18"/></text:span><text:span text:style-name="T8">需造字：</text:span><text:span text:style-name="T10">　　　 <text:s text:c="5"/>　　</text:span></text:p>
            <text:p text:style-name="P11"><text:span text:style-name="T8">□監護人姓名： </text:span><text:span text:style-name="T10"><text:s text:c="18"/></text:span><text:span text:style-name="T8">需造字：</text:span><text:span text:style-name="T10">　　　 <text:s text:c="5"/>　　</text:span></text:p>
            <text:p text:style-name="P11"><text:span text:style-name="T8">□地　　　址： </text:span><text:span text:style-name="T10">　　　　　　　　　　　　　 　　　 　　　　</text:span></text:p>
            <text:p text:style-name="P12">需造字：　　　　 <text:s text:c="5"/>　　 </text:p>
            <text:p text:style-name="P13"><text:span text:style-name="T8">□</text:span><text:span text:style-name="T9">其</text:span><text:span text:style-name="T8">　　　</text:span><text:span text:style-name="T9">他</text:span><text:span text:style-name="T8">：</text:span><text:span text:style-name="T10"> <text:s text:c="18"/></text:span><text:span text:style-name="T8">需造字：</text:span><text:span text:style-name="T10">　　　 <text:s text:c="5"/>　　</text:span></text:p>
            <text:p text:style-name="P14"/>
            <text:p text:style-name="P14">※請依實際需要造字項目勾記，需造之字務請以正楷填寫工整。</text:p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5">注意事項</text:span></text:p>
          </table:table-cell>
          <table:table-cell table:style-name="表格1.A6" table:number-columns-spanned="3" office:value-type="string">
            <text:list xml:id="list500293280" text:style-name="WWNum108">
              <text:list-item>
                <text:p text:style-name="P17">本表請於網路報名<text:span text:style-name="T16">資料輸入</text:span>完成後，於報名期間內（<text:span text:style-name="T19">111年12月19日至112年1月3日</text:span>）<text:span text:style-name="T16">傳真</text:span>，傳真電話：02-28838409 。</text:p>
              </text:list-item>
              <text:list-item>
                <text:p text:style-name="P18">無需造字之考生免填本表。</text:p>
              </text:list-item>
              <text:list-item>
                <text:p text:style-name="P18">需造字之<text:span text:style-name="T16">少見字</text:span>，<text:span text:style-name="T16">於</text:span>報名<text:span text:style-name="T16">資料輸入</text:span>時<text:bookmark text:name="_GoBack"/>，該字<text:span text:style-name="T16">請</text:span>輸<text:span text:style-name="T16">入</text:span>「@」號，例如<text:span text:style-name="T12">李</text:span><text:span text:style-name="T11">彣</text:span><text:span text:style-name="T12">儀</text:span>輸入<text:span text:style-name="T21">李</text:span>@<text:span text:style-name="T21">儀</text:span>。</text:p>
              </text:list-item>
              <text:list-item>
                <text:p text:style-name="P18">常用難字如：<text:span text:style-name="T4">「彣」、「栢」、「」、「」、「」、「」、「」、「」 「」、「」</text:span>等，亦請以「@」號登錄。</text:p>
              </text:list-item>
              <text:list-item>
                <text:p text:style-name="P18"><text:span text:style-name="T16">由於考生</text:span>電腦<text:span text:style-name="T16">並未安裝造字系統</text:span>，<text:span text:style-name="T16">本校</text:span>雖<text:span text:style-name="T16">完成</text:span>造字，<text:span text:style-name="T16">仍未能於考生個人</text:span>電腦上<text:span text:style-name="T16">呈現</text:span>，<text:span text:style-name="T16">或</text:span>出現亂碼，<text:span text:style-name="T16">因此請</text:span><text:span text:style-name="T20">依</text:span><text:span text:style-name="T22">報考證明</text:span><text:span text:style-name="T20">所載為準。</text:span></text:p>
              </text:list-item>
              <text:list-item>
                <text:p text:style-name="P16"><text:span text:style-name="T14">若有任何問題</text:span><text:span text:style-name="T13">，</text:span><text:span text:style-name="T14">請電本校招生委員會</text:span><text:span text:style-name="T13">（</text:span><text:span text:style-name="T14">招生組</text:span><text:span text:style-name="T13">：02-28819471</text:span><text:span text:style-name="T14">轉</text:span><text:span text:style-name="T13">6062</text:span><text:span text:style-name="T14">至</text:span><text:span text:style-name="T13">6069）。</text:span></text:p>
              </text:list-item>
            </text:list>
          </table:table-cell>
          <table:covered-table-cell/>
          <table:covered-table-cell/>
        </table:table-row>
      </table:table>
      <text:h text:style-name="P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21</meta:editing-cycles>
    <meta:print-date>2020-10-30T01:09:00</meta:print-date>
    <meta:creation-date>2019-11-20T07:23:00</meta:creation-date>
    <dc:date>2022-10-17T07:29:00</dc:date>
    <meta:editing-duration>PT14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4" meta:word-count="444" meta:character-count="638" meta:non-whitespace-character-count="489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