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language-asian="zh" style:country-asian="HK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" fo:font-weight="bold" style:font-weight-asian="bold" style:font-weight-complex="bold"/>
    </style:style>
    <style:style style:name="T11" style:family="text">
      <style:text-properties style:font-name="標楷體" fo:font-weight="bold" style:language-asian="zh" style:country-asian="HK" style:font-weight-asian="bold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2學年度</text:span><text:span text:style-name="T1">碩士在職專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4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4">報考學系</text:span></text:p>
          </table:table-cell>
          <table:table-cell table:style-name="表格1.A2" table:number-columns-spanned="3" office:value-type="string">
            <text:p text:style-name="P10"><text:s text:c="15"/><text:span text:style-name="T15">學系碩士在職專班</text:span> <text:s text:c="15"/><text:span text:style-name="T15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5">公</text:span>：　　　　　　　　　　　　<text:span text:style-name="T15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5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＠」替代輸入），或填報後文字呈現亂碼無法辨識，<text:span text:style-name="T15">皆</text:span>請填寫本表。</text:p>
            <text:p text:style-name="P12"><text:span text:style-name="T6">◎</text:span><text:span text:style-name="T17">個人資料需造字部分請勾選並</text:span><text:span text:style-name="T16">以</text:span><text:span text:style-name="T17">正楷填寫：</text:span></text:p>
            <text:p text:style-name="P13"><text:span text:style-name="T7">□姓　　　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監護人姓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地　　　址：</text:span><text:span text:style-name="T9">　　　　　　　　　　　　　　　　 　　　　　</text:span></text:p>
            <text:p text:style-name="P14">需造字：<text:span text:style-name="T18">　　　　 <text:s text:c="5"/>　　 </text:span></text:p>
            <text:p text:style-name="P15"><text:span text:style-name="T7">□</text:span><text:span text:style-name="T8">其</text:span><text:span text:style-name="T7">　　　</text:span><text:span text:style-name="T8">他</text:span><text:span text:style-name="T7">：</text:span><text:span text:style-name="T9"> <text:s text:c="18"/></text:span><text:span text:style-name="T7">需造字：</text:span><text:span text:style-name="T9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><text:bookmark text:name="_GoBack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注意事項</text:span></text:p>
          </table:table-cell>
          <table:table-cell table:style-name="表格1.A7" table:number-columns-spanned="3" office:value-type="string">
            <text:list xml:id="list3340614599" text:style-name="WWNum108">
              <text:list-item>
                <text:p text:style-name="P19">本表請於網路報名<text:span text:style-name="T15">資料輸入</text:span>完成後，於報名期間內（<text:span text:style-name="T19">111年12月19日至112年1月3日</text:span>）<text:span text:style-name="T15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5">少見字</text:span>，<text:span text:style-name="T15">於</text:span>報名<text:span text:style-name="T15">資料輸入</text:span>時，該字<text:span text:style-name="T15">請</text:span>輸<text:span text:style-name="T15">入</text:span>「＠」號，例如<text:span text:style-name="T10">李</text:span><text:span text:style-name="T11">彣</text:span><text:span text:style-name="T10">儀</text:span>輸入<text:span text:style-name="T21">李＠儀</text:span>。</text:p>
              </text:list-item>
              <text:list-item>
                <text:p text:style-name="P20">常用難字如：<text:span text:style-name="T3">「彣」、「栢」、「」、「」、「」、「」、「」、「」 「」、「」</text:span>等，亦請以「＠」號登錄。</text:p>
              </text:list-item>
              <text:list-item>
                <text:p text:style-name="P20"><text:span text:style-name="T15">由於考生</text:span>電腦<text:span text:style-name="T15">並未安裝造字系統</text:span>，<text:span text:style-name="T15">本校</text:span>雖<text:span text:style-name="T15">完成</text:span>造字，<text:span text:style-name="T15">仍未能於考生個人</text:span>電腦上<text:span text:style-name="T15">呈現</text:span>，<text:span text:style-name="T15">或</text:span>出現亂碼，<text:span text:style-name="T15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18"><text:span text:style-name="T13">若有任何問題</text:span><text:span text:style-name="T12">，</text:span><text:span text:style-name="T13">請電本校招生委員會</text:span><text:span text:style-name="T12">（</text:span><text:span text:style-name="T13">招生組</text:span><text:span text:style-name="T12">：02-28819471</text:span><text:span text:style-name="T13">轉</text:span><text:span text:style-name="T12">6062</text:span><text:span text:style-name="T13">至</text:span><text:span text:style-name="T12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8</meta:editing-cycles>
    <meta:print-date>2017-09-14T07:38:00</meta:print-date>
    <meta:creation-date>2019-11-20T08:02:00</meta:creation-date>
    <dc:date>2022-10-14T08:12:00</dc:date>
    <meta:editing-duration>PT13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52" meta:character-count="676" meta:non-whitespace-character-count="497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