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3.972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3.4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2" style:family="paragraph" style:parent-style-name="Standard">
      <style:paragraph-properties fo:margin-left="1.342cm" fo:margin-right="0.242cm" fo:margin-top="0.127cm" fo:margin-bottom="0cm" style:contextual-spacing="false" fo:text-indent="0.012cm" style:auto-text-indent="false" style:snap-to-layout-grid="false"/>
    </style:style>
    <style:style style:name="P23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4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東吳大學</text:span><text:span text:style-name="T2">112</text:span><text:span text:style-name="T1">學年度碩士在職專班招生考試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院系班組</text:p>
          </table:table-cell>
          <table:covered-table-cell/>
          <table:table-cell table:style-name="表格2.E1" table:number-rows-spanned="2" table:number-columns-spanned="2" office:value-type="string">
            <text:p text:style-name="P14">學系碩士在職專班</text:p>
            <text:p text:style-name="P14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9">複查科目</text:span></text:p>
          </table:table-cell>
          <table:table-cell table:style-name="表格2.B3" office:value-type="string">
            <text:p text:style-name="P18"><text:span text:style-name="T9">原來得分</text:span></text:p>
          </table:table-cell>
          <table:table-cell table:style-name="表格2.B3" table:number-columns-spanned="2" office:value-type="string">
            <text:p text:style-name="P18"><text:span text:style-name="T9">複查得分</text:span></text:p>
            <text:p text:style-name="P18"><text:span text:style-name="T10">(</text:span><text:span text:style-name="T9">考生請勿填寫</text:span><text:span text:style-name="T10">)</text:span></text:p>
          </table:table-cell>
          <table:covered-table-cell/>
          <table:table-cell table:style-name="表格2.E3" table:number-columns-spanned="2" office:value-type="string">
            <text:p text:style-name="P18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0">112</text:span>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9">複查回覆事項</text:span><text:span text:style-name="T10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9">回覆日期</text:span><text:span text:style-name="T10">：112</text:span><text:span text:style-name="T9">年 <text:s text:c="3"/>月</text:span><text:span text:style-name="T10"> <text:s text:c="4"/></text:span><text:span text:style-name="T9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9"><text:span text:style-name="T9">茲收到台端申請複查費共 <text:s/>科</text:span><text:span text:style-name="T10">，</text:span></text:p>
            <text:p text:style-name="P5"><text:span text:style-name="T9">共計新臺幣</text:span><text:span text:style-name="T10">　　　　　</text:span><text:span text:style-name="T9">元整</text:span><text:span text:style-name="T10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9">東吳大學 </text:span><text:span text:style-name="T10">112</text:span><text:span text:style-name="T9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><text:span text:style-name="T7">※注意事項</text:span><text:span text:style-name="T8">：</text:span></text:p>
      <text:p text:style-name="P20"><text:span text:style-name="T4">一</text:span><text:span text:style-name="T6">、一律以郵寄方式辦理，並須於錄取名單公告後一週內提出申請（以郵戳為憑），逾期不予受理。</text:span></text:p>
      <text:p text:style-name="P22"><text:span text:style-name="T6">註：初試未合格者應於初試合格名單公告後一週內申請複查。</text:span></text:p>
      <text:p text:style-name="P20"><text:span text:style-name="T4">二</text:span><text:span text:style-name="T6">、本表資料：姓名、報名序號、學</text:span><text:span text:style-name="T4">院</text:span><text:span text:style-name="T6">系班組及複查科目、原來得分、考生簽章、</text:span><text:span text:style-name="T4">申請日期</text:span><text:span text:style-name="T6">應逐項填寫清楚。</text:span></text:p>
      <text:p text:style-name="P20"><text:span text:style-name="T4">三</text:span><text:span text:style-name="T6">、每科複查費新臺幣伍拾元整，請將郵政匯票及本申請表一併寄：</text:span></text:p>
      <text:p text:style-name="P23"><text:span text:style-name="T6">（111）台北市士林區臨溪路70號　　東吳大學112學年度招生委員會收。</text:span></text:p>
      <text:p text:style-name="P20"><text:span text:style-name="T4">四</text:span><text:span text:style-name="T6">、請附貼足郵資之回郵信封以憑回覆。</text:span></text:p>
      <text:p text:style-name="P21"/>
      <text:p text:style-name="P24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17</meta:editing-cycles>
    <meta:print-date>2021-10-18T08:35:00</meta:print-date>
    <meta:creation-date>2020-10-21T03:42:00</meta:creation-date>
    <dc:date>2022-09-06T07:13:00</dc:date>
    <meta:editing-duration>PT7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9" meta:word-count="346" meta:character-count="397" meta:non-whitespace-character-count="359"/>
    <meta:user-defined meta:name="AppVersion">16.0000</meta:user-defined>
    <meta:template xlink:type="simple" xlink:actuate="onRequest" xlink:title="Normal" xlink:href=""/>
  </office:meta>
</office:document-meta>
</file>