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5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9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0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2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Note_20_Heading">
      <style:paragraph-properties fo:orphans="0" fo:widows="0"/>
      <style:text-properties fo:font-size="12pt" style:font-size-asian="12pt"/>
    </style:style>
    <style:style style:name="P15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1" style:snap-to-layout-grid="false"/>
    </style:style>
    <style:style style:name="P16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7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 style:language-asian="zh" style:country-asian="HK"/>
    </style:style>
    <style:style style:name="P21" style:family="paragraph" style:parent-style-name="Standard" style:list-style-name="WWNum27">
      <style:paragraph-properties fo:margin-left="0.801cm" fo:margin-right="0.266cm" fo:line-height="0.635cm" fo:orphans="0" fo:widows="0" fo:hyphenation-ladder-count="no-limit" fo:text-indent="-0.635cm" style:auto-text-indent="false"/>
      <style:text-properties style:font-name-asian="標楷體1" fo:hyphenate="false" fo:hyphenation-remain-char-count="2" fo:hyphenation-push-char-count="2" loext:hyphenation-no-caps="false"/>
    </style:style>
    <style:style style:name="P22" style:family="paragraph" style:parent-style-name="Standard" style:list-style-name="WWNum27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/>
      <style:text-properties style:font-name-asian="標楷體1" fo:hyphenate="false" fo:hyphenation-remain-char-count="2" fo:hyphenation-push-char-count="2" loext:hyphenation-no-caps="false"/>
    </style:style>
    <style:style style:name="P23" style:family="paragraph" style:parent-style-name="Standard" style:list-style-name="WWNum27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weight-complex="bold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style:font-name-asian="標楷體1" style:font-size-asian="13pt" style:language-asian="zh" style:country-asian="HK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8" style:family="text">
      <style:text-properties style:font-name="標楷體" fo:font-weight="bold" style:font-weight-asian="bold" style:font-weight-complex="bold"/>
    </style:style>
    <style:style style:name="T9" style:family="text">
      <style:text-properties style:font-name="標楷體" fo:font-weight="bold" style:language-asian="zh" style:country-asian="HK" style:font-weight-asian="bold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 fo:font-weight="bold" style:font-weight-asian="bold"/>
    </style:style>
    <style:style style:name="T17" style:family="text">
      <style:text-properties fo:color="#ff0000" loext:opacity="100%" fo:font-weight="bold" officeooo:rsid="001052b6" style:font-weight-asian="bold"/>
    </style:style>
    <style:style style:name="T18" style:family="text">
      <style:text-properties fo:color="#ff0000" loext:opacity="100%" fo:font-size="12pt" fo:font-weight="bold" officeooo:rsid="001052b6" style:font-size-asian="12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4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custom-shape text:anchor-type="paragraph" draw:z-index="0" draw:name="文字方塊 50" draw:style-name="gr1" draw:text-style-name="P24" svg:width="2.181cm" svg:height="0.932cm" svg:x="0cm" svg:y="-0.106cm"><text:p text:style-name="Frame_20_contents">附件 5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333242634"/><text:bookmark-start text:name="_Toc490141931"/><text:span text:style-name="T1">東吳大學</text:span><text:span text:style-name="T2">112學年度</text:span><text:span text:style-name="T1">碩士在職專班招生考試</text:span></text:h>
      <text:h text:style-name="P16" text:outline-level="1"><text:span text:style-name="T1">報名考生</text:span><text:span text:style-name="T2">造字申請表</text:span><text:bookmark-end text:name="_Toc490141931"/><text:bookmark-end text:name="_Toc333242634"/></text:h>
      <text:h text:style-name="P17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4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8">報考學系</text:p>
          </table:table-cell>
          <table:table-cell table:style-name="表格1.A2" table:number-columns-spanned="3" office:value-type="string">
            <text:p text:style-name="P6"><text:s text:c="15"/><text:span text:style-name="T12">學系碩士在職專班</text:span> <text:s text:c="15"/><text:span text:style-name="T12">組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">聯絡方式</text:p>
          </table:table-cell>
          <table:table-cell table:style-name="表格1.A2" table:number-columns-spanned="3" office:value-type="string">
            <text:p text:style-name="P7"><text:span text:style-name="T12">公</text:span>：　　　　　　　　　　　　<text:span text:style-name="T12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20">行動電話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7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需造字資料</text:p>
          </table:table-cell>
          <table:table-cell table:style-name="表格1.B6" table:number-columns-spanned="3" office:value-type="string">
            <text:p text:style-name="P8">※網路報名時，若有無法產生之文字（請先以「＠」替代輸入），或填報後文字呈現亂碼無法辨識，<text:span text:style-name="T12">皆</text:span>請填寫本表。</text:p>
            <text:p text:style-name="P8"><text:span text:style-name="T4">◎</text:span><text:span text:style-name="T14">個人資料需造字部分請勾選並</text:span><text:span text:style-name="T13">以</text:span><text:span text:style-name="T14">正楷填寫：</text:span></text:p>
            <text:p text:style-name="P9"><text:span text:style-name="T5">□姓　　　名：</text:span><text:span text:style-name="T7"> <text:s text:c="18"/></text:span><text:span text:style-name="T5">需造字：</text:span><text:span text:style-name="T7">　　　 <text:s text:c="5"/>　　</text:span></text:p>
            <text:p text:style-name="P9"><text:span text:style-name="T5">□監護人姓名：</text:span><text:span text:style-name="T7"> <text:s text:c="18"/></text:span><text:span text:style-name="T5">需造字：</text:span><text:span text:style-name="T7">　　　 <text:s text:c="5"/>　　</text:span></text:p>
            <text:p text:style-name="P9"><text:span text:style-name="T5">□地　　　址：</text:span><text:span text:style-name="T7">　　　　　　　　　　　　　　　　 　　　　　</text:span></text:p>
            <text:p text:style-name="P10">需造字：<text:span text:style-name="T15">　　　　 <text:s text:c="5"/>　　 </text:span></text:p>
            <text:p text:style-name="P11"><text:span text:style-name="T5">□</text:span><text:span text:style-name="T6">其</text:span><text:span text:style-name="T5">　　　</text:span><text:span text:style-name="T6">他</text:span><text:span text:style-name="T5">：</text:span><text:span text:style-name="T7"> <text:s text:c="18"/></text:span><text:span text:style-name="T5">需造字：</text:span><text:span text:style-name="T7">　　　 <text:s text:c="5"/>　　</text:span></text:p>
            <text:p text:style-name="P12"/>
            <text:p text:style-name="P12">※請依實際需要造字項目勾記，需造之字務請以正楷填寫工整。</text:p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注意事項</text:p>
          </table:table-cell>
          <table:table-cell table:style-name="表格1.A7" table:number-columns-spanned="3" office:value-type="string">
            <text:list xml:id="list1554821473" text:style-name="WWNum27">
              <text:list-item>
                <text:p text:style-name="P21">本表請於網路報名<text:span text:style-name="T12">資料輸入</text:span>完成後，於報名期間內（<text:span text:style-name="T16">112年3月13日至112年3月</text:span><text:span text:style-name="T18">31</text:span><text:span text:style-name="T16">日</text:span>）提出<text:span text:style-name="T12">傳真</text:span>，傳真電話：02-28838409 。</text:p>
              </text:list-item>
              <text:list-item>
                <text:p text:style-name="P22">無需造字之考生免填本表。</text:p>
              </text:list-item>
              <text:list-item>
                <text:p text:style-name="P22">需造字之<text:span text:style-name="T12">少見字</text:span>，<text:span text:style-name="T12">於</text:span>報名<text:span text:style-name="T12">資料輸入</text:span>時，該字<text:span text:style-name="T12">請</text:span>輸<text:span text:style-name="T12">入</text:span>「＠」號，例如<text:span text:style-name="T8">李</text:span><text:span text:style-name="T9">彣</text:span><text:span text:style-name="T8">儀</text:span>輸入<text:span text:style-name="T20">李＠儀</text:span>。</text:p>
              </text:list-item>
              <text:list-item>
                <text:p text:style-name="P22">常用難字如：<text:span text:style-name="T3">「彣」、「栢」、「」、「」、「」、「」、「」、「」 「」、「」</text:span>等，亦請以「＠」號登錄。</text:p>
              </text:list-item>
              <text:list-item>
                <text:p text:style-name="P22"><text:span text:style-name="T12">由於考生</text:span>電腦<text:span text:style-name="T12">並未安裝造字系統</text:span>，<text:span text:style-name="T12">本校</text:span>雖<text:span text:style-name="T12">完成</text:span>造字，<text:span text:style-name="T12">仍未能於考生個人</text:span>電腦上<text:span text:style-name="T12">呈現</text:span>，<text:span text:style-name="T12">或</text:span>出現亂碼，<text:span text:style-name="T12">因此請</text:span><text:span text:style-name="T19">依</text:span><text:span text:style-name="T21">報考證明</text:span><text:span text:style-name="T19">所載為準。</text:span></text:p>
              </text:list-item>
              <text:list-item>
                <text:p text:style-name="P23"><text:span text:style-name="T11">若有任何問題</text:span><text:span text:style-name="T10">，</text:span><text:span text:style-name="T11">請電本校招生委員會</text:span><text:span text:style-name="T10">（</text:span><text:span text:style-name="T11">招生組</text:span><text:span text:style-name="T10">：02-28819471</text:span><text:span text:style-name="T11">轉</text:span><text:span text:style-name="T10">6062</text:span><text:span text:style-name="T11">至</text:span><text:span text:style-name="T10">6069）。</text:span></text:p>
              </text:list-item>
            </text:list>
          </table:table-cell>
          <table:covered-table-cell/>
          <table:covered-table-cell/>
        </table:table-row>
      </table:table>
      <text:h text:style-name="P1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全真行書" svg:font-family="全真行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文鼎中特明" svg:font-family="文鼎中特明" style:font-family-generic="system" style:font-pitch="variable"/>
    <style:font-face style:name="文鼎特明" svg:font-family="文鼎特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全真楷書1" style:font-family-asian="全真楷書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  <style:text-properties style:font-name-asian="細明體1" style:font-family-asian="細明體" style:font-family-generic-asian="system" style:font-pitch-asian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text-align="justify" style:justify-single-word="false" fo:keep-with-next="always" style:vertical-align="auto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>
      <style:paragraph-properties fo:line-height="105%" fo:text-align="justify" style:justify-single-wor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29cm" fo:margin-right="0cm" fo:line-height="95%" fo:text-align="justify" style:justify-single-word="false" fo:text-indent="-0.429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73cm" fo:margin-right="0cm" fo:line-height="105%" fo:text-align="justify" style:justify-single-word="false" fo:text-indent="-0.473cm" style:auto-text-indent="false"/>
      <style:text-properties style:font-name="全真行書" fo:font-family="全真行書" style:font-family-generic="roman" style:font-pitch="variable" style:font-name-asian="全真楷書1" style:font-family-asian="全真楷書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29cm" fo:margin-right="0cm" fo:line-height="100%" fo:text-align="justify" style:justify-single-word="false" fo:text-indent="-0.429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本文_20_21" style:display-name="本文 21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2.247cm" fo:margin-right="0.161cm" fo:line-height="90%" fo:text-indent="-0.46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line-height="100%" fo:text-align="justify" style:justify-single-word="false" fo:text-indent="-0.445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/>
      <style:text-properties fo:color="#000000" loext:opacity="100%" fo:font-size="11.5pt" style:font-name-asian="華康中楷體" style:font-family-asian="華康中楷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樣式3" style:family="paragraph" style:parent-style-name="List_20_Paragraph" style:default-outline-level="" style:list-style-name="WWNum24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>
        <style:tab-stops>
          <style:tab-stop style:position="0.635cm"/>
          <style:tab-stop style:position="0.714cm"/>
        </style:tab-stops>
      </style:paragraph-properties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全真特明體" style:family="paragraph" style:parent-style-name="Standard" style:default-outline-level="">
      <style:paragraph-properties fo:margin-top="0.191cm" fo:margin-bottom="0cm" style:contextual-spacing="false" fo:line-height="100%" style:vertical-align="auto" style:snap-to-layout-grid="false"/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 style:vertical-align="auto"/>
      <style:text-properties style:font-name="Cambria" fo:font-family="Cambria" style:font-family-generic="roman" style:font-pitch="variable" fo:font-style="italic" style:letter-kerning="true" style:font-style-asian="italic" style:font-size-complex="12pt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純文字1" style:family="paragraph" style:parent-style-name="Standard" style:default-outline-level="">
      <style:paragraph-properties fo:line-height="100%"/>
      <style:text-properties style:font-name="細明體" fo:font-family="細明體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/>
    </style:style>
    <style:style style:name="annotation_20_text" style:display-name="annotation text" style:family="paragraph" style:parent-style-name="Standard" style:default-outline-level="">
      <style:paragraph-properties fo:line-height="100%" style:vertical-align="auto"/>
      <style:text-properties style:letter-kerning="tru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fo:font-size="12pt" style:font-size-asian="12pt"/>
    </style:style>
    <style:style style:name="註釋標題_20_字元" style:display-name="註釋標題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 Unicode MS1" style:font-family-asian="'Arial Unicode MS'" style:font-family-generic-asian="system" style:font-pitch-asian="variable"/>
    </style:style>
    <style:style style:name="ListLabel_20_4" style:display-name="ListLabel 4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文鼎中特明" style:font-family-asian="文鼎中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文鼎特明" style:font-family-asian="文鼎特明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8cm" fo:text-indent="-0.794cm" fo:margin-left="0.8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  <style:text-properties fo:font-family="'Arial Unicode MS'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中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文鼎特明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4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招生組</meta:initial-creator>
    <meta:editing-cycles>5</meta:editing-cycles>
    <meta:print-date>2023-02-20T06:36:00</meta:print-date>
    <meta:creation-date>2023-02-23T07:56:00</meta:creation-date>
    <dc:date>2023-03-21T15:06:58.519000000</dc:date>
    <meta:editing-duration>PT1M11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455" meta:character-count="674" meta:non-whitespace-character-count="494"/>
    <meta:user-defined meta:name="AppVersion">16.0000</meta:user-defined>
    <meta:user-defined meta:name="Company">東吳大學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