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034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4.66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" style:family="table">
      <style:table-properties style:width="17.004cm" fo:margin-left="-1.175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9.00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62cm" fo:margin-left="-1.175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9.753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4" style:family="table">
      <style:table-properties style:width="16.912cm" fo:margin-top="0cm" fo:margin-bottom="0cm" table:align="center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1.58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1.93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6.939cm" fo:margin-left="-1.085cm" fo:margin-top="0cm" fo:margin-bottom="0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14.6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letter-spacing="-0.035cm" style:letter-kerning="true"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letter-kerning="true" style:font-name-asian="標楷體1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998cm" fo:margin-right="-0.8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75cm" fo:margin-right="-1.101cm" fo:text-indent="-0.575cm" style:auto-text-indent="false"/>
    </style:style>
    <style:style style:name="P20" style:family="paragraph" style:parent-style-name="Standard">
      <style:paragraph-properties fo:margin-left="0cm" fo:margin-right="-0.85cm" fo:margin-top="0.318cm" fo:margin-bottom="0cm" style:contextual-spacing="false" fo:text-align="end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/>
    </style:style>
    <style:style style:name="P21" style:family="paragraph" style:parent-style-name="Standard">
      <style:paragraph-properties fo:margin-left="-1.249cm" fo:margin-right="0cm" fo:margin-top="0.318cm" fo:margin-bottom="0.318cm" style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-1.249cm" fo:margin-right="0cm" style:line-height-at-least="0.353cm" fo:hyphenation-ladder-count="no-limit" fo:text-indent="0cm" style:auto-text-indent="false" fo:break-before="page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42cm" fo:margin-right="0.042cm" fo:margin-top="0.318cm" fo:margin-bottom="0.318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042cm" fo:margin-right="0.042cm" fo:margin-top="0.318cm" fo:margin-bottom="0.318cm" style:contextual-spacing="false" fo:line-height="0.706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42cm" fo:margin-right="0.042cm" style:line-height-at-least="0.423cm" fo:text-align="end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58cm"/>
          <style:tab-stop style:position="2.85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318cm" fo:margin-bottom="0.318cm" style:contextual-spacing="false" style:line-height-at-least="0.77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318cm" fo:margin-bottom="0.318cm" style:contextual-spacing="false" fo:line-height="150%" fo:text-align="justify" style:justify-single-word="false" fo:hyphenation-ladder-count="no-limit" style:vertical-align="baseline" style:snap-to-layout-grid="false">
        <style:tab-stops>
          <style:tab-stop style:position="12.065cm"/>
          <style:tab-stop style:position="16.193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85cm" fo:margin-right="0.085cm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305cm"/>
          <style:tab-stop style:position="2.575cm"/>
          <style:tab-stop style:position="4.163cm"/>
          <style:tab-stop style:position="5.433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4.202cm" fo:margin-right="2.491cm" style:line-height-at-least="0.423cm" fo:text-align="justify" style:justify-single-word="false" fo:orphans="0" fo:widows="0" fo:hyphenation-ladder-count="no-limit" fo:text-indent="-4.202cm" style:auto-text-indent="false" style:vertical-align="bottom" style:snap-to-layout-grid="false">
        <style:tab-stops>
          <style:tab-stop style:position="11.896cm"/>
        </style:tab-stops>
      </style:paragraph-properties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style:line-height-at-least="0.423cm" fo:text-align="center" style:justify-single-word="false" fo:orphans="0" fo:widows="0" fo:hyphenation-ladder-count="no-limit" fo:text-indent="-1.27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-0.268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fo:font-size="10pt" style:letter-kerning="true" style:font-name-asian="標楷體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47cm" fo:margin-right="-1.337cm" fo:hyphenation-ladder-count="no-limit" fo:text-indent="-1.24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33cm" fo:margin-right="-1.588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233cm" fo:margin-right="-1.101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style:letter-kerning="true" style:font-name-asian="標楷體1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-1.101cm" style:line-height-at-least="0.353cm" fo:text-align="end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3" style:family="text">
      <style:text-properties fo:font-size="10pt" style:letter-kerning="false" style:font-name-asian="標楷體1" style:font-size-asian="10pt" style:font-size-complex="10pt"/>
    </style:style>
    <style:style style:name="T4" style:family="text">
      <style:text-properties fo:font-size="10pt" style:letter-kerning="false" style:font-name-asian="標楷體1" style:font-size-asian="10pt" style:language-asian="zh" style:country-asian="HK" style:font-size-complex="10pt"/>
    </style:style>
    <style:style style:name="T5" style:family="text">
      <style:text-properties fo:font-size="10pt" style:letter-kerning="true" style:font-name-asian="標楷體1" style:font-size-asian="10pt" style:font-size-complex="10pt"/>
    </style:style>
    <style:style style:name="T6" style:family="text">
      <style:text-properties fo:font-size="10pt" style:letter-kerning="true" style:font-name-asian="標楷體1" style:font-size-asian="10pt" style:language-asian="zh" style:country-asian="HK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4" style:family="text">
      <style:text-properties style:font-name="標楷體" style:letter-kerning="true" style:font-name-asian="標楷體1"/>
    </style:style>
    <style:style style:name="T15" style:family="text">
      <style:text-properties style:font-name="標楷體" fo:letter-spacing="-0.035cm" style:letter-kerning="true" style:font-name-asian="標楷體1"/>
    </style:style>
    <style:style style:name="T16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7" style:family="text">
      <style:text-properties fo:font-size="11pt" style:letter-kerning="true" style:font-name-asian="標楷體1" style:font-size-asian="11pt" style:font-size-complex="11pt"/>
    </style:style>
    <style:style style:name="T18" style:family="text">
      <style:text-properties style:letter-kerning="true" style:font-name-asian="標楷體1"/>
    </style:style>
    <style:style style:name="T19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ff0000" loext:opacity="100%" fo:font-weight="bold" style:letter-kerning="true" style:font-name-asian="標楷體1" style:font-weight-asian="bold"/>
    </style:style>
    <style:style style:name="T21" style:family="text">
      <style:text-properties fo:color="#ff0000" loext:opacity="100%" fo:font-weight="bold" style:letter-kerning="true" style:font-name-asian="標楷體1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東吳大學會計學系碩士在職專班招生考試個人資料表</text:span></text:p>
      <text:p text:style-name="P19"><text:span text:style-name="T2">※</text:span><text:span text:style-name="T3">本資料僅提供研究生入學</text:span><text:span text:style-name="T4">資料</text:span><text:span text:style-name="T3">審查評分之參考，請詳細確實填寫以下各項資料，此資料絕對對外保密。</text:span></text:p>
      <text:p text:style-name="P20"/>
      <text:p text:style-name="P21"><text:span text:style-name="T9">報考學系班組：會計學系碩士在職專班 <text:s/>□ A組(會計與審計) <text:s text:c="2"/>□ B組(財稅與金融法治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考生基本資 <text:s text:c="3"/>料</text:p>
          </table:table-cell>
          <table:table-cell table:style-name="表格1.B1" office:value-type="string">
            <text:p text:style-name="P1">姓 <text:s text:c="2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性 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出生日期</text:p>
          </table:table-cell>
          <table:table-cell table:style-name="表格1.G1" office:value-type="string">
            <text:p text:style-name="P4">民國 <text:s text:c="3"/>年 <text:s text:c="3"/>月 <text:s text:c="3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聯絡地址</text:p>
          </table:table-cell>
          <table:table-cell table:style-name="表格1.C2" table:number-columns-spanned="5" office:value-type="string">
            <text:p text:style-name="P3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聯絡電話</text:p>
          </table:table-cell>
          <table:table-cell table:style-name="表格1.C2" table:number-columns-spanned="5" office:value-type="string">
            <text:p text:style-name="P3">(日) <text:s text:c="15"/><text:tab/>(夜) <text:s text:c="13"/><text:tab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E-mail</text:p>
          </table:table-cell>
          <table:table-cell table:style-name="表格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最 <text:s/>高 <text:s/>學 <text:s/>歷(限填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一般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2">同等學力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 <text:s text:c="13"/>專科學校 <text:s text:c="3"/>年制 <text:s text:c="14"/>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國家考試: <text:s text:c="35"/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3">現職</text:p>
            <text:p text:style-name="P23">概況</text:p>
          </table:table-cell>
          <table:table-cell table:style-name="表格2.B1" office:value-type="string">
            <text:p text:style-name="P24">服務單位名稱</text:p>
          </table:table-cell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4">擔任職務</text:p>
          </table:table-cell>
          <table:table-cell table:style-name="表格2.C2" table:number-columns-spanned="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4">單位規模</text:p>
          </table:table-cell>
          <table:table-cell table:style-name="表格2.C3" office:value-type="string">
            <text:p text:style-name="P26">人</text:p>
          </table:table-cell>
          <table:table-cell table:style-name="表格2.D3" office:value-type="string">
            <text:p text:style-name="P25">□上市 <text:s text:c="2"/>□上櫃 <text:s text:c="2"/>□興櫃 <text:s text:c="2"/>□其他 <text:s text:c="14"/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27">足資證明專業工作能力之相關資料</text:p>
          </table:table-cell>
          <table:table-cell table:style-name="表格3.B1" office:value-type="string">
            <text:p text:style-name="P30"/>
          </table:table-cell>
          <table:table-cell table:style-name="表格3.C1" office:value-type="string">
            <text:p text:style-name="P30">說 <text:s text:c="11"/>明</text:p>
          </table:table-cell>
          <table:table-cell table:style-name="表格3.D1" office:value-type="string">
            <text:p text:style-name="P30">取 得 時 間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取得證照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專業訓練</text:p>
          </table:table-cell>
          <table:table-cell table:style-name="表格3.C3" office:value-type="string">
            <text:p text:style-name="P31"/>
          </table:table-cell>
          <table:table-cell table:style-name="表格3.D3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社團服務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榮獲獎項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特殊經歷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其他</text:p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32"/>
          </table:table-cell>
        </table:table-row>
      </table:table>
      <text:p text:style-name="P43"><text:span text:style-name="T16">第一頁，共二頁</text:span></text:p>
      <text:p text:style-name="P22"><text:span text:style-name="T18">工作經歷請詳述清楚，並依時間由近至遠列出，以供委員參評之用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服務單位全稱</text:p>
          </table:table-cell>
          <table:table-cell table:style-name="表格4.B1" office:value-type="string">
            <text:p text:style-name="P13">職 稱</text:p>
          </table:table-cell>
          <table:table-cell table:style-name="表格4.B1" office:value-type="string">
            <text:p text:style-name="P14">兼或專</text:p>
          </table:table-cell>
          <table:table-cell table:style-name="表格4.B1" office:value-type="string">
            <text:p text:style-name="P13">工 作 內 容</text:p>
          </table:table-cell>
          <table:table-cell table:style-name="表格4.B1" office:value-type="string">
            <text:p text:style-name="P13">服 務 期 間</text:p>
          </table:table-cell>
          <table:table-cell table:style-name="表格4.F1" office:value-type="string">
            <text:p text:style-name="P13">服務期間</text:p>
            <text:p text:style-name="P13">合 <text:s text:c="3"/>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13" table:number-columns-spanned="2" office:value-type="string">
            <text:p text:style-name="P7">服 務 年 資 合 計</text:p>
          </table:table-cell>
          <table:covered-table-cell/>
          <table:table-cell table:style-name="表格4.C13" table:number-columns-spanned="4" office:value-type="string">
            <text:p text:style-name="P35"><text:s text:c="13"/>年 <text:s text:c="7"/>月</text:p>
          </table:table-cell>
          <table:covered-table-cell/>
          <table:covered-table-cell/>
          <table:covered-table-cell/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7">注意事項</text:span></text:p>
          </table:table-cell>
          <table:table-cell table:style-name="表格5.B1" office:value-type="string">
            <text:p text:style-name="P37"><text:span text:style-name="T7">1.</text:span><text:span text:style-name="T8">考生應於報名時上傳</text:span><text:span text:style-name="T7">審查資料，</text:span><text:span text:style-name="T8">包含</text:span><text:span text:style-name="T7">：</text:span></text:p>
            <text:p text:style-name="P39">(1)最高學歷歷年成績單</text:p>
            <text:p text:style-name="P38"><text:span text:style-name="T7">(2)</text:span><text:span text:style-name="T8">個人資料表</text:span><text:span text:style-name="T7">（</text:span><text:span text:style-name="T8">詳註一及註二</text:span><text:span text:style-name="T7">）</text:span></text:p>
            <text:p text:style-name="P38"><text:span text:style-name="T7">(3)自傳（</text:span><text:span text:style-name="T8">包括</text:span><text:span text:style-name="T7">：</text:span><text:span text:style-name="T8">個人簡介、工作經歷心得、報考動機及未來發展等項目</text:span><text:span text:style-name="T7">）</text:span></text:p>
            <text:p text:style-name="P38"><text:span text:style-name="T7">(4)其他足資證明個人專業工作成就之資料</text:span></text:p>
            <text:p text:style-name="P37"><text:span text:style-name="T7">2.以上所填寫之資料完全屬實，同時</text:span><text:bookmark text:name="_GoBack"/><text:span text:style-name="T7">授權東吳大學會計學系查明上述。若所述有不實之情事，願接受東吳大學有關入學資格之決議。</text:span></text:p>
          </table:table-cell>
        </table:table-row>
      </table:table>
      <text:p text:style-name="P33"><text:span text:style-name="T19"><text:s text:c="16"/></text:span></text:p>
      <text:p text:style-name="P40"><text:span text:style-name="T18">註一：</text:span><text:span text:style-name="T20">請依</text:span><text:span text:style-name="T21">填表</text:span><text:span text:style-name="T20">順序備妥工作經驗年資證明，與</text:span><text:span text:style-name="T21">本</text:span><text:span text:style-name="T20">表格一同</text:span><text:span text:style-name="T21">掃描</text:span><text:span text:style-name="T20">上傳至報名系統「個人資料表」項下。</text:span></text:p>
      <text:p text:style-name="P41"><text:span text:style-name="T18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2"/>
      <text:p text:style-name="P43"><text:span text:style-name="T16">第二頁，共二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tek</meta:initial-creator>
    <dc:creator>Windows 使用者</dc:creator>
    <meta:editing-cycles>9</meta:editing-cycles>
    <meta:print-date>2018-09-12T07:35:00</meta:print-date>
    <meta:creation-date>2021-10-18T08:32:00</meta:creation-date>
    <dc:date>2022-10-14T08:05:00</dc:date>
    <meta:editing-duration>PT15M</meta:editing-duration>
    <meta:generator>LibreOffice/7.1.7.2$Windows_X86_64 LibreOffice_project/c6a4e3954236145e2acb0b65f68614365aeee33f</meta:generator>
    <meta:document-statistic meta:table-count="5" meta:image-count="0" meta:object-count="0" meta:page-count="2" meta:paragraph-count="124" meta:word-count="812" meta:character-count="1305" meta:non-whitespace-character-count="827"/>
    <meta:user-defined meta:name="AppVersion">16.0000</meta:user-defined>
    <meta:user-defined meta:name="Company">stk</meta:user-defined>
    <meta:template xlink:type="simple" xlink:actuate="onRequest" xlink:title="Normal.dotm" xlink:href=""/>
  </office:meta>
</office:document-meta>
</file>