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-0.049cm" fo:margin-top="0cm" fo:margin-bottom="0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7.86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3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3.78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6.803cm" fo:margin-left="-0.049cm" fo:margin-top="0cm" fo:margin-bottom="0cm" table:align="left" style:writing-mode="lr-tb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14.47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.4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line-height="150%" fo:text-align="end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9" style:family="paragraph" style:parent-style-name="Standard">
      <style:paragraph-properties fo:line-height="0.388cm"/>
      <style:text-properties style:font-name="文鼎中楷" style:font-name-asian="文鼎中楷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/>
      <style:text-properties style:font-name-asian="標楷體1"/>
    </style:style>
    <style:style style:name="P12" style:family="paragraph" style:parent-style-name="Standard">
      <style:paragraph-properties fo:margin-left="0.423cm" fo:margin-right="0cm" fo:margin-top="0.064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fo:margin-left="0cm" fo:margin-right="0.085cm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fo:margin-left="0.586cm" fo:margin-right="0.085cm" style:line-height-at-least="0.032cm" fo:text-align="justify" style:justify-single-word="false" fo:orphans="0" fo:widows="0" fo:text-indent="-0.298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.586cm" fo:margin-right="0.085cm" fo:orphans="0" fo:widows="0" fo:text-indent="-0.298cm" style:auto-text-indent="false" style:snap-to-layout-grid="false"/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586cm" fo:margin-right="0.085cm" fo:text-align="justify" style:justify-single-word="false" fo:orphans="0" fo:widows="0" fo:text-indent="-0.298cm" style:auto-text-indent="false" style:snap-to-layout-grid="false"/>
      <style:text-properties fo:font-size="11pt" style:font-name-asian="標楷體1" style:font-size-asian="11pt"/>
    </style:style>
    <style:style style:name="P17" style:family="paragraph" style:parent-style-name="Standard">
      <style:paragraph-properties fo:margin-top="0.476cm" fo:margin-bottom="0.159cm" style:contextual-spacing="false" fo:line-height="0.388cm" style:snap-to-layout-grid="false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letter-spacing="-0.004cm" style:font-name-asian="標楷體1" style:font-size-asian="14pt" style:font-size-complex="14pt"/>
    </style:style>
    <style:style style:name="T2" style:family="text">
      <style:text-properties fo:font-size="14pt" fo:letter-spacing="-0.004cm" style:font-name-asian="標楷體1" style:font-size-asian="14pt" style:font-size-complex="14pt" style:font-style-complex="italic" style:font-weight-complex="bold"/>
    </style:style>
    <style:style style:name="T3" style:family="text">
      <style:text-properties fo:font-size="14pt" style:letter-kerning="false" style:font-name-asian="標楷體1" style:font-size-asian="14pt" style:font-size-complex="14pt"/>
    </style:style>
    <style:style style:name="T4" style:family="text">
      <style:text-properties fo:font-size="15pt" fo:letter-spacing="-0.004cm" style:font-name-asian="標楷體1" style:font-size-asian="15pt" style:font-size-complex="15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language-asian="zh" style:country-asian="HK"/>
    </style:style>
    <style:style style:name="T7" style:family="text">
      <style:text-properties style:language-asian="zh" style:country-asian="HK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letter-kerning="false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標楷體1"/>
    </style:style>
    <style:style style:name="T12" style:family="text">
      <style:text-properties style:letter-kerning="false" style:font-size-complex="11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1pt" style:letter-kerning="false" style:font-name-asian="標楷體1" style:font-size-asian="11pt" style:font-size-complex="11pt"/>
    </style:style>
    <style:style style:name="T15" style:family="text">
      <style:text-properties fo:font-size="11pt" style:letter-kerning="false" style:font-size-asian="11pt"/>
    </style:style>
    <style:style style:name="T16" style:family="text">
      <style:text-properties fo:font-size="11pt" style:letter-kerning="false" style:font-size-asian="11pt" style:font-size-complex="11pt"/>
    </style:style>
    <style:style style:name="T17" style:family="text">
      <style:text-properties fo:font-size="11pt" style:letter-kerning="false" style:font-size-asian="11pt" style:language-asian="zh" style:country-asian="HK" style:font-size-complex="11pt"/>
    </style:style>
    <style:style style:name="T18" style:family="text">
      <style:text-properties fo:font-size="11pt" fo:font-weight="bold" style:letter-kerning="false" style:font-size-asian="11pt" style:font-weight-asian="bold" style:font-size-complex="11pt"/>
    </style:style>
    <style:style style:name="T19" style:family="text">
      <style:text-properties style:font-size-complex="11pt"/>
    </style:style>
    <style:style style:name="T20" style:family="text">
      <style:text-properties fo:color="#ff0000" loext:opacity="100%" fo:font-weight="bold" style:letter-kerning="false" style:font-weight-asian="bold" style:font-size-complex="11pt"/>
    </style:style>
    <style:style style:name="T21" style:family="text">
      <style:text-properties fo:color="#ff0000" loext:opacity="100%" fo:font-weight="bold" style:letter-kerning="false" style:language-asian="zh" style:country-asian="HK" style:font-weight-asian="bold" style:font-size-complex="11pt"/>
    </style:style>
    <style:style style:name="T22" style:family="text">
      <style:text-properties style:font-name="文鼎中楷" style:font-name-asian="文鼎中楷1"/>
    </style:style>
    <style:style style:name="T23" style:family="text">
      <style:text-properties style:font-name="新細明體" style:font-name-complex="新細明體1"/>
    </style:style>
    <style:style style:name="gr1" style:family="graphic">
      <style:graphic-properties draw:stroke="dash" draw:stroke-dash="Dashed_20__28_var_29__20_2" svg:stroke-width="0.071cm" svg:stroke-color="#00000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2</text:span><text:span text:style-name="T1">學年度</text:span></text:p>
      <text:p text:style-name="P1"><text:span text:style-name="T3">以入學大學同等學力認定標準第6、7條「專業領域表現具卓越成就」</text:span></text:p>
      <text:p text:style-name="P1"><text:span text:style-name="T3">報考碩士在職專班</text:span><text:span text:style-name="T1">資格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報考</text:p>
            <text:p text:style-name="P2">學系班組</text:p>
          </table:table-cell>
          <table:covered-table-cell/>
          <table:table-cell table:style-name="表格1.C1" table:number-columns-spanned="3" office:value-type="string">
            <text:p text:style-name="P4">　　　　　　　　　　<text:span text:style-name="T7">學系碩士在職專班</text:span>　　　　　　　<text:span text:style-name="T7">組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姓　　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性　別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2">出生日期</text:p>
          </table:table-cell>
          <table:covered-table-cell/>
          <table:table-cell table:style-name="表格1.C2" office:value-type="string">
            <text:p text:style-name="P3">民國　　　　年　　　　月　　　　日</text:p>
          </table:table-cell>
          <table:table-cell table:style-name="表格1.C2" office:value-type="string">
            <text:p text:style-name="P2">身分證字號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E2" table:number-columns-spanned="3" office:value-type="string">
            <text:p text:style-name="P3">公：（ <text:s/>）　　 <text:s/>　　宅：（ <text:s/>）　　 <text:s text:c="2"/>　　 手機：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具</text:p>
            <text:p text:style-name="P5">備</text:p>
            <text:p text:style-name="P5">資</text:p>
            <text:p text:style-name="P5">格</text:p>
          </table:table-cell>
          <table:table-cell table:style-name="表格1.B6" office:value-type="string">
            <text:p text:style-name="P7">請</text:p>
            <text:p text:style-name="P7">勾</text:p>
            <text:p text:style-name="P7">選</text:p>
            <text:p text:style-name="P7">︵</text:p>
            <text:p text:style-name="P7">ˇ</text:p>
            <text:p text:style-name="P7">︶</text:p>
          </table:table-cell>
          <table:table-cell table:style-name="表格1.C6" table:number-columns-spanned="3" office:value-type="string">
            <text:p text:style-name="P8">1.適用入學大學同等學力認定標準條次（請勾選一項）</text:p>
            <text:p text:style-name="P11"><text:span text:style-name="T9">□</text:span><text:span text:style-name="T10">第6條 </text:span><text:span text:style-name="T9">□</text:span><text:span text:style-name="T10">第7條</text:span></text:p>
            <text:p text:style-name="P8">2.審查資料說明(請說明依具備分則內規定之事蹟)：</text:p>
            <text:p text:style-name="P8"/>
            <text:p text:style-name="P8"/>
            <text:p text:style-name="P8"/>
            <text:p text:style-name="P8"/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>註：</text:p>
            <text:p text:style-name="P15">1.申請表必須以正楷書寫，切勿潦草，複印本無效。</text:p>
            <text:p text:style-name="P16"><text:span text:style-name="T10">2.</text:span><text:span text:style-name="T12">非屬入學大學同等學力認定標準第5條各項資格之一，但符合</text:span><text:span text:style-name="T20">會計學系、企業管理學系、EMBA高階經營及</text:span><text:span text:style-name="T21">資料科學系</text:span><text:span text:style-name="T20">碩士在職</text:span><text:span text:style-name="T21">專班</text:span><text:span text:style-name="T12">招收以入學大學同等學力認定標準第6、7 條規定者，始得提出資格審查申請。</text:span></text:p>
            <text:p text:style-name="P16"><text:span text:style-name="T10">3.</text:span><text:span text:style-name="T12">請於</text:span><text:span text:style-name="T20">111年12月2日08:00起至111年12月5日16:00止</text:span><text:span text:style-name="T12">，將</text:span><text:span text:style-name="T20">申請人身分證正反面及相關資格條件審查文件連同本表</text:span><text:span text:style-name="T12">轉存為PDF檔案（大小請勿超過15MB），E-mail至本校招生委員會信箱（entrance@scu.edu.tw），</text:span><text:span text:style-name="T20">信件主旨為：112學年度碩士在職專班依入學大學同等學力認定標準第6、7 條報名審查資料</text:span><text:span text:style-name="T12">，</text:span><text:span text:style-name="T19">E-mail後，請於上班時間電洽本校招生委員會(招生組)，確認是否收到送件資料，以確保報考權益。</text:span></text:p>
            <text:p text:style-name="P14"><text:span text:style-name="T15">4.</text:span><text:span text:style-name="T16">報考資格條件經各</text:span><text:span text:style-name="T17">學系</text:span><text:span text:style-name="T16">班組</text:span><text:span text:style-name="T17">碩士</text:span><text:span text:style-name="T16">在職專</text:span><text:span text:style-name="T17">班</text:span><text:span text:style-name="T16">及校級招生委員會</text:span><text:bookmark text:name="_GoBack"/><text:span text:style-name="T16">審議通過後，將於</text:span><text:span text:style-name="T18">111年12月19日</text:span><text:span text:style-name="T16">前另函通知考生完成報名相關程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10"><text:span text:style-name="T11">報考人簽章： 　　　　　　　　　年　 月　 日</text:span></text:p>
      <text:p text:style-name="P9"/>
      <text:p text:style-name="P17"><draw:line text:anchor-type="char" draw:z-index="0" draw:style-name="gr1" draw:text-style-name="P18" svg:x1="-0.062cm" svg:y1="0.056cm" svg:x2="16.448cm" svg:y2="0.056cm"><text:p/></draw:line><text:span text:style-name="T23">※</text:span><text:span text:style-name="T5">以下各欄由本校工作人員填寫，考生勿填</text:span><text:span text:style-name="T23">※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申請號碼</text:p>
          </table:table-cell>
          <table:table-cell table:style-name="表格2.B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6">具備資格</text:p>
          </table:table-cell>
          <table:table-cell table:style-name="表格2.B2" office:value-type="string">
            <text:p text:style-name="P3"><text:span text:style-name="T10">適用入學大學同等學力認定標準條次　　</text:span><text:span text:style-name="T9">□</text:span><text:span text:style-name="T10">第6條 </text:span><text:span text:style-name="T9">□</text:span><text:span text:style-name="T10">第7條</text:span></text:p>
            <text:p text:style-name="P3"><text:span text:style-name="T9">※</text:span><text:span text:style-name="T10">符合事蹟說明：</text:span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><text:soft-page-break/><text:span text:style-name="T5">學系審查人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align="justify" style:justify-single-word="false" fo:text-indent="-0.423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</meta:initial-creator>
    <dc:creator>Windows 使用者</dc:creator>
    <meta:editing-cycles>34</meta:editing-cycles>
    <meta:print-date>2020-11-04T05:16:00</meta:print-date>
    <meta:creation-date>2018-10-12T04:10:00</meta:creation-date>
    <dc:date>2022-11-18T08:34:00</dc:date>
    <meta:editing-duration>PT30M</meta:editing-duration>
    <meta:generator>LibreOffice/7.1.7.2$Windows_X86_64 LibreOffice_project/c6a4e3954236145e2acb0b65f68614365aeee33f</meta:generator>
    <meta:document-statistic meta:table-count="2" meta:image-count="0" meta:object-count="0" meta:page-count="2" meta:paragraph-count="39" meta:word-count="584" meta:character-count="718" meta:non-whitespace-character-count="648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