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843cm" style:rel-column-width="10964*"/>
    </style:style>
    <style:style style:name="表格1.B" style:family="table-column">
      <style:table-column-properties style:column-width="4.674cm" style:rel-column-width="18022*"/>
    </style:style>
    <style:style style:name="表格1.C" style:family="table-column">
      <style:table-column-properties style:column-width="1.434cm" style:rel-column-width="5531*"/>
    </style:style>
    <style:style style:name="表格1.D" style:family="table-column">
      <style:table-column-properties style:column-width="1.393cm" style:rel-column-width="5374*"/>
    </style:style>
    <style:style style:name="表格1.E" style:family="table-column">
      <style:table-column-properties style:column-width="1.963cm" style:rel-column-width="7569*"/>
    </style:style>
    <style:style style:name="表格1.F" style:family="table-column">
      <style:table-column-properties style:column-width="0.871cm" style:rel-column-width="3362*"/>
    </style:style>
    <style:style style:name="表格1.G" style:family="table-column">
      <style:table-column-properties style:column-width="1.909cm" style:rel-column-width="7359*"/>
    </style:style>
    <style:style style:name="表格1.H" style:family="table-column">
      <style:table-column-properties style:column-width="1.90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7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309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466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2.228cm" fo:keep-together="always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margin-left="0.85cm" fo:margin-right="0cm" fo:text-align="center" style:justify-single-word="false" fo:text-indent="-0.85cm" style:auto-text-indent="false" style:snap-to-layout-grid="false"/>
    </style:style>
    <style:style style:name="P5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6" style:family="paragraph" style:parent-style-name="Standard">
      <style:paragraph-properties fo:margin-left="0.85cm" fo:margin-right="0cm" fo:margin-top="0.318cm" fo:margin-bottom="0cm" style:contextual-spacing="false" fo:text-align="end" style:justify-single-word="false" fo:text-indent="-0.85cm" style:auto-text-indent="false" style:snap-to-layout-grid="false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style:font-name-asian="標楷體1"/>
    </style:style>
    <style:style style:name="P9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letter-spacing="-0.035cm" style:font-name-asian="標楷體1"/>
    </style:style>
    <style:style style:name="P11" style:family="paragraph" style:parent-style-name="Standard">
      <style:paragraph-properties fo:margin-left="0.042cm" fo:margin-right="0.042cm" fo:margin-top="0.318cm" fo:margin-bottom="0cm" style:contextual-spacing="false" fo:line-height="150%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-asian="標楷體1"/>
    </style:style>
    <style:style style:name="P13" style:family="paragraph" style:parent-style-name="Standard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-asian="標楷體1"/>
    </style:style>
    <style:style style:name="P14" style:family="paragraph" style:parent-style-name="Standard">
      <style:paragraph-properties fo:margin-left="0.347cm" fo:margin-right="0cm" fo:line-height="100%" fo:text-align="justify" style:justify-single-word="false" fo:orphans="0" fo:widows="0" fo:text-indent="-0.347cm" style:auto-text-indent="false" style:snap-to-layout-grid="false"/>
      <style:text-properties fo:letter-spacing="-0.011cm" style:font-name-asian="標楷體1"/>
    </style:style>
    <style:style style:name="P15" style:family="paragraph" style:parent-style-name="Standard">
      <style:paragraph-properties fo:margin-top="0.159cm" fo:margin-bottom="0cm" style:contextual-spacing="false" fo:text-align="justify" style:justify-single-word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letter-spacing="0.035cm" style:font-name-asian="標楷體1"/>
    </style:style>
    <style:style style:name="T4" style:family="text">
      <style:text-properties style:font-name="標楷體" fo:letter-spacing="0.035cm" style:font-name-asian="標楷體1" style:language-asian="zh" style:country-asian="HK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font-size="11pt" style:font-name-asian="標楷體1" style:font-size-asian="11pt" style:language-asian="zh" style:country-asian="HK"/>
    </style:style>
    <style:style style:name="T7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fo:font-size="11pt" fo:letter-spacing="-0.035cm" style:font-size-asian="11pt"/>
    </style:style>
    <style:style style:name="T9" style:family="text">
      <style:text-properties style:font-name-asian="標楷體1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11cm" style:font-name-asian="標楷體1" style:font-size-asian="10pt"/>
    </style:style>
    <style:style style:name="T13" style:family="text">
      <style:text-properties fo:letter-spacing="-0.035cm"/>
    </style:style>
    <style:style style:name="T14" style:family="text">
      <style:text-properties fo:letter-spacing="-0.035cm" style:font-name-asian="標楷體1"/>
    </style:style>
    <style:style style:name="T15" style:family="text">
      <style:text-properties fo:letter-spacing="-0.011cm" style:font-name-asian="標楷體1"/>
    </style:style>
    <style:style style:name="T16" style:family="text">
      <style:text-properties fo:letter-spacing="0.035cm" style:font-name-asian="標楷體1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東吳大學法律學系博士班入學個人簡歷表</text:span></text:p>
      <text:p text:style-name="P6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以</text:span><text:span text:style-name="T5">2</text:span><text:span text:style-name="T6">頁為限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准考證號碼</text:p>
          </table:table-cell>
          <table:table-cell table:style-name="表格1.B1" office:value-type="string">
            <text:p text:style-name="P9">(考生免填)</text:p>
          </table:table-cell>
          <table:table-cell table:style-name="表格1.C1" office:value-type="string">
            <text:p text:style-name="P7">考生</text:p>
            <text:p text:style-name="P7">姓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G1" table:number-rows-spanned="3" office:value-type="string">
            <text:p text:style-name="P1">報</text:p>
            <text:p text:style-name="P1">名</text:p>
            <text:p text:style-name="P1">前</text:p>
            <text:p text:style-name="P1">請</text:p>
            <text:p text:style-name="P1">貼</text:p>
            <text:p text:style-name="P1">妥</text:p>
          </table:table-cell>
          <table:table-cell table:style-name="表格1.H1" table:number-rows-spanned="3" office:value-type="string">
            <text:p text:style-name="P1">二</text:p>
            <text:p text:style-name="P1">吋</text:p>
            <text:p text:style-name="P1">半</text:p>
            <text:p text:style-name="P1">身</text:p>
            <text:p text:style-name="P1">相</text:p>
            <text:p text:style-name="P1">片</text:p>
          </table:table-cell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7">民國 <text:s text:c="2"/>年 <text:s/>月 <text:s/>日</text:p>
          </table:table-cell>
          <table:table-cell table:style-name="表格1.B2" office:value-type="string">
            <text:p text:style-name="P7">年齡</text:p>
          </table:table-cell>
          <table:table-cell table:style-name="表格1.B2" table:number-columns-spanned="3" office:value-type="string">
            <text:p text:style-name="P8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家庭狀況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求學經過</text:p>
            <text:p text:style-name="P7">(高中以上)</text:p>
            <text:p text:style-name="P10">就讀起迄期間</text:p>
            <text:p text:style-name="P7">所獲學位</text:p>
          </table:table-cell>
          <table:table-cell table:style-name="表格1.B4" table:number-columns-spanned="7" office:value-type="string">
            <text:p text:style-name="P11"><text:s text:c="14"/>（大學） <text:s text:c="12"/>研究所畢業( <text:s text:c="3"/>年 <text:s text:c="2"/>月至 <text:s text:c="2"/>年 <text:s text:c="2"/>月)</text:p>
            <text:p text:style-name="P11"><text:s text:c="15"/>大學(專) <text:s text:c="11"/>系(科)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<text:span text:style-name="T13">可迅速</text:span>聯繫之</text:p>
            <text:p text:style-name="P7">通訊地址</text:p>
          </table:table-cell>
          <table:table-cell table:style-name="表格1.B5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3">住宅電話</text:p>
          </table:table-cell>
          <table:table-cell table:style-name="表格1.F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公司電話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行動電話</text:p>
          </table:table-cell>
          <table:table-cell table:style-name="表格1.F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傳真</text:p>
          </table:table-cell>
          <table:table-cell table:style-name="表格1.F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E-mail</text:p>
          </table:table-cell>
          <table:table-cell table:style-name="表格1.F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性及特質</text:p>
            <text:p text:style-name="P7">自我評估</text:p>
          </table:table-cell>
          <table:table-cell table:style-name="表格1.B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申請攻讀</text:p>
            <text:p text:style-name="P7"><text:span text:style-name="T8">之</text:span>動機</text:p>
          </table:table-cell>
          <table:table-cell table:style-name="表格1.B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未來生涯</text:p>
            <text:p text:style-name="P7">之規劃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其他</text:p>
          </table:table-cell>
          <table:table-cell table:style-name="表格1.B13" table:number-columns-spanned="7" office:value-type="string">
            <text:p text:style-name="P14"><text:span text:style-name="T11">＊其他有利審查資料：如著作、國科會</text:span><text:bookmark text:name="_GoBack"/><text:span text:style-name="T11">專題計畫、獎學金證明、</text:span><text:span text:style-name="T2">專業課程上課證明、</text:span><text:span text:style-name="T11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6">以上事項本人確認均係據實填載，倘有與事實不符者，願受無條件退學、不錄取及(或)禁止參加考試之處分，絕無異議。</text:span></text:p>
      <text:p text:style-name="P5"><text:span text:style-name="T5">　　　　　　　　　　　　　　　　　　　　</text:span><text:span text:style-name="T17">　</text:span><text:span text:style-name="T18">本人簽名：</text:span><text:span text:style-name="T19"> <text:s text:c="3"/>　　　 <text:s text:c="6"/>　　</text:span></text:p>
      <text:p text:style-name="P5"><text:span text:style-name="T3">【</text:span><text:span text:style-name="T4">本表請填寫後簽名</text:span><text:span text:style-name="T3">，</text:span><text:span text:style-name="T4">掃描成</text:span><text:span text:style-name="T3">PDF</text:span><text:span text:style-name="T4">檔上傳報名系統</text:span><text:span text:style-name="T3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全真楷書1" style:font-family-asian="全真楷書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name-asian="細明體1" style:font-family-asian="細明體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16cm" fo:margin-right="0cm" fo:text-align="justify" style:justify-single-word="false" fo:text-indent="-0.416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105%" fo:text-align="justify" style:justify-single-wor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29cm" fo:margin-right="0cm" fo:line-height="95%" fo:text-align="justify" style:justify-single-word="false" fo:text-indent="-0.429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2.247cm" fo:margin-right="0.161cm" fo:line-height="90%" fo:text-indent="-0.46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line-height="100%" fo:text-align="justify" style:justify-single-word="false" fo:text-indent="-0.445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/>
      <style:text-properties fo:color="#000000" loext:opacity="100%" fo:font-size="11.5pt" style:font-name-asian="華康中楷體" style:font-family-asian="華康中楷體" style:font-family-generic-asian="system" style:font-pitch-asian="variable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樣式3" style:family="paragraph" style:parent-style-name="List_20_Paragraph" style:default-outline-level="" style:list-style-name="WWNum24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>
        <style:tab-stops>
          <style:tab-stop style:position="0.635cm"/>
          <style:tab-stop style:position="0.714cm"/>
        </style:tab-stops>
      </style:paragraph-properties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全真特明體" style:family="paragraph" style:parent-style-name="Standard" style:default-outline-level="">
      <style:paragraph-properties fo:margin-top="0.191cm" fo:margin-bottom="0cm" style:contextual-spacing="false" fo:line-height="100%" style:vertical-align="auto" style:snap-to-layout-grid="false"/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 Unicode MS1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Windows 使用者</dc:creator>
    <meta:editing-cycles>19</meta:editing-cycles>
    <meta:print-date>2018-07-30T04:07:00</meta:print-date>
    <meta:creation-date>2018-10-11T07:17:00</meta:creation-date>
    <dc:date>2022-11-11T06:10:00</dc:date>
    <meta:editing-duration>PT18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7" meta:word-count="345" meta:character-count="477" meta:non-whitespace-character-count="352"/>
    <meta:user-defined meta:name="AppVersion">16.0000</meta:user-defined>
    <meta:template xlink:type="simple" xlink:actuate="onRequest" xlink:title="Normal.dotm" xlink:href=""/>
  </office:meta>
</office:document-meta>
</file>