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3.81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<text:s/></text:span><text:span text:style-name="T2">東吳大學</text:span><text:span text:style-name="T3">112學年度</text:span><text:span text:style-name="T2">博士班招生考試</text:span></text:h>
      <text:h text:style-name="P8" text:outline-level="1"><text:span text:style-name="T2">報名考生</text:span><text:span text:style-name="T3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><text:s text:c="9"/></text:p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pan text:style-name="T16">學系博士班 <text:s text:c="5"/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監護人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　</text:span><text:span text:style-name="T9">他</text:span><text:span text:style-name="T8">：</text:span><text:span text:style-name="T10"> <text:s text:c="17"/></text:span><text:span text:style-name="T8"><text:s/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1616406017" text:style-name="WWNum108">
              <text:list-item>
                <text:p text:style-name="P19">本表請於網路報名<text:span text:style-name="T16">資料輸入</text:span>完成後，於報名期間內（<text:span text:style-name="T20">112年3月29日至112年4月11日</text:span><text:bookmark text:name="_GoBack"/>）<text:span text:style-name="T16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2">李</text:span>@<text:span text:style-name="T22">儀</text:span>。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8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8</meta:editing-cycles>
    <meta:print-date>2017-09-14T07:38:00</meta:print-date>
    <meta:creation-date>2019-11-20T07:32:00</meta:creation-date>
    <dc:date>2022-10-17T09:00:00</dc:date>
    <meta:editing-duration>PT9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46" meta:character-count="655" meta:non-whitespace-character-count="491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